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paragraph-properties fo:text-align="center" style:justify-single-word="false"/>
      <style:text-properties fo:font-size="24pt" style:font-size-asian="24pt" style:font-size-complex="2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6pt" style:font-size-asian="16pt" style:font-size-complex="16pt"/>
    </style:style>
    <style:style style:name="P5" style:family="paragraph" style:parent-style-name="Standard">
      <style:paragraph-properties fo:text-align="end" style:justify-single-word="false"/>
      <style:text-properties fo:font-size="16pt" style:font-size-asian="16pt" style:font-size-complex="16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8pt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Dane: <text:s/></text:span><text:s text:c="59"/></text:p>
      <text:p text:style-name="P1">…......................................... <text:s text:c="25"/>Poznań,....................................</text:p>
      <text:p text:style-name="P1">….........................................</text:p>
      <text:p text:style-name="P1">….........................................</text:p>
      <text:p text:style-name="P1">….........................................</text:p>
      <text:p text:style-name="P1">….........................................</text:p>
      <text:p text:style-name="P1"/>
      <text:p text:style-name="P1"/>
      <text:p text:style-name="P1"/>
      <text:p text:style-name="P2">Oświadczenie</text:p>
      <text:p text:style-name="P2"/>
      <text:p text:style-name="P3"><text:s text:c="6"/><text:span text:style-name="T1">Ja, niżej podpisana/y ….........................................................., użytkownik działki nr …...., wyrażam zgodę na umieszczenie mojego numeru telefony w centralce sterującej otwieraniem bram wjazdowych. Jednocześnie przyjmuję do wiadomości, że opłata za możliwość otwierania bram pilotem jest jednorazowa i wynosi 50 zł zgodnie z uchwałą zarządu nr 83/2014. </text:span></text:p>
      <text:p text:style-name="P4"><text:s text:c="11"/>Proszę o wpisanie mojego numeru telefonu …...................................</text:p>
      <text:p text:style-name="P4"/>
      <text:p text:style-name="P4"/>
      <text:p text:style-name="P4"/>
      <text:p text:style-name="P4"/>
      <text:p text:style-name="P5">…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afał Zawadzki</meta:initial-creator>
    <meta:creation-date>2014-11-15T12:46:47.21</meta:creation-date>
    <dc:date>2015-05-06T16:37:16.14</dc:date>
    <meta:editing-duration>PT8M50S</meta:editing-duration>
    <meta:editing-cycles>2</meta:editing-cycles>
    <meta:generator>OpenOffice/4.1.1$Win32 OpenOffice.org_project/411m6$Build-9775</meta:generator>
    <meta:print-date>2015-05-06T16:36:02.39</meta:print-date>
    <meta:document-statistic meta:table-count="0" meta:image-count="0" meta:object-count="0" meta:page-count="1" meta:paragraph-count="10" meta:word-count="66" meta:character-count="872"/>
  </office:meta>
</office:document-meta>
</file>