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ań…………………..r.</text:p>
      <text:p text:style-name="P1"/>
      <text:p text:style-name="P3"/>
      <text:p text:style-name="P3">OŚWIADCZENIE</text:p>
      <text:p text:style-name="P4"/>
      <text:p text:style-name="P4"/>
      <text:p text:style-name="P4"><text:s text:c="5"/>Ja niżej podpisany …………………………….............</text:p>
      <text:p text:style-name="P4"><text:span text:style-name="T3">użytkownik działki nr …..….. zobowiązuję się do </text:span>segregacji odpadów na terenie ROD im. Karola Marcinkowskiego w Poznaniu.</text:p>
      <text:p text:style-name="P4"><text:span text:style-name="T3"><text:s text:c="3"/>W przypadku niedostosowania się do w/w </text:span>zobowiązania, <text:s/>poddaję się dodatkowej opłacie za brak segregacji śmieci w wysokości 100zł za każde wykroczenie według Uchwały Walnego Zebrania nr 5/2014 z dnia 05.04.2014r.</text:p>
      <text:p text:style-name="P4"/>
      <text:p text:style-name="P4"/>
      <text:p text:style-name="P2">Podpis <text:s text:c="11"/></text:p>
      <text:p text:style-name="P2">……………………………<text:span text:style-name="T2">.</text:span></text:p>
      <text:p text:style-name="P2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ody_20_Text_20_Indent_20_2" style:display-name="Body Text Indent 2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er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10z0" style:family="paragraph">
      <style:paragraph-properties style:text-autospace="non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5:53:44.28</meta:creation-date>
    <meta:print-date>2014-04-08T15:58:18.64</meta:print-date>
    <meta:document-statistic meta:table-count="0" meta:image-count="0" meta:object-count="0" meta:page-count="1" meta:paragraph-count="8" meta:word-count="58" meta:character-count="468"/>
    <dc:date>2014-04-08T16:56:50.44</dc:date>
    <meta:editing-duration>PT00H47M55S</meta:editing-duration>
    <meta:editing-cycles>1</meta:editing-cycles>
    <meta:generator>OpenOffice.org/3.2$Win32 OpenOffice.org_project/320m18$Build-9502</meta:generator>
  </office:meta>
</office:document-meta>
</file>