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font-size="12pt" fo:language="pl" fo:country="PL" style:font-size-asian="12pt" style:font-size-complex="12pt"/>
    </style:style>
    <style:style style:name="T2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3" style:family="text">
      <style:text-properties fo:color="#ff3333" fo:font-size="12pt" fo:language="pl" fo:country="P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 E G U L A M I N</text:p>
      <text:p text:style-name="P3">KOMISJI ROZJEMCZEJ</text:p>
      <text:p text:style-name="P3">STOWARZYSZENIA OGRODOWEGO</text:p>
      <text:p text:style-name="P3">IM. KAROLA MARCINKOWSKIEGO</text:p>
      <text:p text:style-name="P3">w Poznaniu</text:p>
      <text:p text:style-name="P3">PROWADZĄCEGO RODZINNY OGRÓD DZIAŁKOWY</text:p>
      <text:p text:style-name="P3">IM. KAROLA MARCINKOWSKIEGO</text:p>
      <text:p text:style-name="P3">uchwalony w dniu <text:s/>9 września 2017 r.</text:p>
      <text:p text:style-name="P3">na Nadzwyczajnym Walnym Zgromadzeniu Stowarzyszenia</text:p>
      <text:p text:style-name="P3"/>
      <text:p text:style-name="P3"/>
      <text:p text:style-name="P3">I. PRZEPISY OGÓLNE</text:p>
      <text:p text:style-name="P3"/>
      <text:p text:style-name="P3">§ 1</text:p>
      <text:p text:style-name="P5">1. Niniejszy Regulamin określa tryb postępowania Komisji Rozjemczej Stowarzyszenia Ogrodowego im. Karola Marcinkowskiego w Poznaniu, zwanej dalej Komisją Rozjemczą.</text:p>
      <text:p text:style-name="P5">2. W postępowaniu przed Komisją Rozjemczą obowiązują zasady równości oraz bezpośredniości stron.</text:p>
      <text:p text:style-name="P5"/>
      <text:p text:style-name="P3">§ 2</text:p>
      <text:p text:style-name="P5">1. Podstawę postępowania Komisji Rozjemczej stanowią przepisy:</text:p>
      <text:p text:style-name="P5">1) <text:s/>Ustawy z dnia 13 grudnia 2013 roku o rodzinnych ogrodach działkowych,</text:p>
      <text:p text:style-name="P5">2) <text:s/>Statutu Stowarzyszenia Ogrodowego im. Karola Marcinkowskiego, zwanego dalej Statutem,</text:p>
      <text:p text:style-name="P5">3) Regulaminu Rodzinnego Ogrodu Działkowego, prowadzonego przez Stowarzyszenia Ogrodowego im. Karola Marcinkowskiego zwanego dalej Regulaminem Ogrodu,</text:p>
      <text:p text:style-name="P5">4) niniejszego Regulaminu Komisji Rozjemczej Stowarzyszenia Ogrodowego im. Karola Marcinkowskiego, zwanego dalej Regulaminem.</text:p>
      <text:p text:style-name="P5"/>
      <text:p text:style-name="P3">§ 3</text:p>
      <text:p text:style-name="P5">1. Komisja Rozjemcza wybierana jest na kadencję przez Walne Zgromadzenie w wyborach powszechnych, bezpośrednich. </text:p>
      <text:p text:style-name="P5">2. Komisja Rozjemcza po wyborze wyłania ze swego grona Przewodniczącego, Sekretarza oraz Członków Komisji Rozjemczej.</text:p>
      <text:p text:style-name="P5">3. Członek Komisji Rozjemczej nie może pełni innych funkcji we władzach Stowarzyszenia.</text:p>
      <text:p text:style-name="P5">4. Praca członków Komisji opiera się na pracy społecznej; członkowie nie pobierają wynagrodzenia.</text:p>
      <text:p text:style-name="P5"/>
      <text:p text:style-name="P3">§ 4</text:p>
      <text:p text:style-name="P5">1. Rozpoznawanie spraw przez Komisję Rozjemczą odbywa się jawnie chyba, że przepisy niniejszego Regulaminu stanowią inaczej.</text:p>
      <text:p text:style-name="P5">2. Strony postępowania mają prawo przeglądania akt sprawy i robić z nich odpisy lub wyciągi.</text:p>
      <text:p text:style-name="P5"/>
      <text:p text:style-name="P3">§ 5</text:p>
      <text:p text:style-name="P5">Komisja Rozjemcza rozpoznając sprawy powinna:</text:p>
      <text:p text:style-name="P5">1) <text:s/>dążyć do wszechstronnego zbadania i wyjaśnienia wszystkich istotnych okoliczności sprawy,</text:p>
      <text:p text:style-name="P5">2) <text:s/>rozstrzyga sprawy bezstronnie i obiektywnie zgodnie z obowiązującymi przepisami i zasadami <text:s text:c="4"/>współżycia społecznego,</text:p>
      <text:p text:style-name="P5">3) <text:s/>przeciwdziała przewlekaniu postępowania i dąży do rozstrzygnięcia sprawy na pierwszym posiedzeniu, jeżeli jest to możliwe bez szkody dla wyjaśnienia wszystkich istotnych okoliczności sprawy.</text:p>
      <text:p text:style-name="P5"/>
      <text:p text:style-name="P3">§ 6</text:p>
      <text:p text:style-name="P5">Strony i świadkowie będący członkami Stowarzyszenia obowiązani są do zgłoszenia się na wezwanie Komisji i złożenia wyjaśnień zgodnie z prawdą, a wszystkie organy Stowarzyszenia do udzielania Komisji Rozjemczej pomocy w zakresie prowadzonego przez nią postępowania.</text:p>
      <text:p text:style-name="P5"/>
      <text:p text:style-name="P3">§ 7</text:p>
      <text:p text:style-name="P5">Komisja Rozjemcza może podejmować z urzędu czynności, jakie uzna za niezbędne dla całkowitego wyjaśnienia sprawy w ramach określonych niniejszym Regulaminem.</text:p>
      <text:p text:style-name="P3"><text:soft-page-break/>§ 8</text:p>
      <text:p text:style-name="P5">Komisja Rozjemcza prowadzi rejestr spraw, które wpłynęły do Komisji.</text:p>
      <text:p text:style-name="P5"/>
      <text:p text:style-name="P3">II. RODZAJE POSTĘPOWANIA PRZED KOMISJAMI ROZJEMCZYMI</text:p>
      <text:p text:style-name="P2"/>
      <text:p text:style-name="P2"><text:s text:c="61"/>A. Postępowanie mediacyjne</text:p>
      <text:p text:style-name="P3"/>
      <text:p text:style-name="P3">§ 9</text:p>
      <text:p text:style-name="P5">1. Komisja Rozjemcza może prowadzi mediacje w sporach pomiędzy członkami Stowarzyszenia, użytkownikami działek ogrodu. Postępowaniu mediacyjnemu podlegają spory powstałe na tle korzystania z działki i urządzeń ogrodu, będących w Zarządzie Stowarzyszenia, a także przestrzegania zasad współżycia społecznego.</text:p>
      <text:p text:style-name="P5">2. Komisja Rozjemcza podejmuje postępowanie mediacyjne na pisemny lub ustny wniosek zainteresowanych członków lub jednego członka, jeżeli druga strona wyrazi na to zgodę.</text:p>
      <text:p text:style-name="P5">3. Wniosek powinien zawiera ogólny opis istniejącego sporu i być podpisany przez wnioskodawców lub wnioskodawcę. Wniosek zgłoszony ustnie - Sekretarz Komisji wpisuje do protokołu.</text:p>
      <text:p text:style-name="P5">4. Przewodniczący Komisji Rozjemczej lub jego wyznacza zespół mediacyjny, składający się, z co najmniej dwóch członków Komisji Rozjemczej w tym z Przewodniczącego lub oraz ustala termin posiedzenia, który powinien być wyznaczony w ciągu jednego miesiąca od daty wpływu wniosku i miejsce posiedzenia mediacyjnego.</text:p>
      <text:p text:style-name="P5">5. Zawiadomienie o terminie i miejscu posiedzenia mediacyjnego sporządza Sekretarz i doręcza stronom, Zarządowi Stowarzyszenia, a także wyznaczonym członkom zespołu mediacyjnego <text:s/>Komisji Rozjemczej za potwierdzeniem odbioru, co najmniej na 7 dni przed terminem posiedzenia.</text:p>
      <text:p text:style-name="P5">6. Z przebiegu posiedzenia mediacyjnego Sekretarz sporządza protokół, który po odczytaniu i ewentualnym uzupełnieniu stanowi podstawę do spisania ugody.</text:p>
      <text:p text:style-name="P5">7. Jeżeli strony wyrażą zgodę na zawarcie ugody - ugodę zawiera się w formie pisemnej, jako „Ugodę</text:p>
      <text:p text:style-name="P5">zawartą przed Komisją Rozjemczą”.</text:p>
      <text:p text:style-name="P5">8. Ugodę podpisują strony sporu oraz członkowie zespołu mediacyjnego Komisji Rozjemczej.</text:p>
      <text:p text:style-name="P5">9. Odpis ugody otrzymują strony i Zarząd Stowarzyszenia. Oryginał ugody pozostaje w aktach Komisji</text:p>
      <text:p text:style-name="P5">Rozjemczej.</text:p>
      <text:p text:style-name="P5">10. Strony sporu, które zawarły ugodę, obowiązane są do jej wykonania oraz przestrzegania zawartych w niej ustaleń.</text:p>
      <text:p text:style-name="P5">11. Od ugody zawartej w wyniku mediacji stronom nie przysługuje odwołanie.</text:p>
      <text:p text:style-name="P5">12. Ugoda sprzeczna z prawem powszechnie obowiązującym, postanowieniami statutu i <text:s/>Regulaminu Ogrodu jest z mocy prawa nieważna. Stwierdzenie nieważności ugody należy do Komisji Rozjemczej lub Zarządu Stowarzyszenia.</text:p>
      <text:p text:style-name="P5">13. Jeżeli strony lub jedna ze stron odmówi zawarcia ugody, postępowanie mediacyjne uważa się za za- kończone, a całość zebranych w sprawie dowodów zespół mediacyjny Komisji Rozjemczej przekazuje Zarządowi Stowarzyszenia za pokwitowaniem odbioru.</text:p>
      <text:p text:style-name="P5">14. Jeżeli jedna ze stron (lub obie) nie wywiązują się z warunków ugody, sprawę rozstrzyga Zarząd Stowarzyszenia.</text:p>
      <text:p text:style-name="P5"/>
      <text:p text:style-name="P4"><text:s text:c="63"/>B. Postępowanie rozjemcze</text:p>
      <text:p text:style-name="P3">§ 10</text:p>
      <text:p text:style-name="P5">Do kompetencji Komisji Rozjemczej należy rozpoznawanie odwołań członków od uchwał Zarządu Stowarzyszenia <text:s/>sprawach:</text:p>
      <text:p text:style-name="P5">1) <text:s/>nabycia lub utraty członkostwa,</text:p>
      <text:p text:style-name="P5">2) <text:s/>nałożenia kar porządkowych i postępowań określonych w Statucie.</text:p>
      <text:p text:style-name="P5"/>
      <text:p text:style-name="P3">III. WYŁĄCZENIE KOMISJI LUB CZŁONKA ZESPOŁU ORZEKAJĄCEGO</text:p>
      <text:p text:style-name="P3"/>
      <text:p text:style-name="P3">§ 11</text:p>
      <text:p text:style-name="P5">1. Członek Komisji Rozjemczej jest wyłączony z mocy prawa w sprawach:</text:p>
      <text:p text:style-name="P5">1) <text:s/>w których jest stroną lub pozostaje z jedną ze stron w takim stosunku prawnym, że wynik sprawy mógłby wywołać wątpliwości co do jego bezstronności,</text:p>
      <text:p text:style-name="P5">2) <text:s/>małżonka, rodziców, dzieci, wnuków, rodzeństwa,</text:p>
      <text:p text:style-name="P5"><text:soft-page-break/>3) <text:s/>osób związanych z nim z tytułu przysposobienia, opieki lub kurateli,</text:p>
      <text:p text:style-name="P5">4) <text:s/>jeżeli brał udział w posiedzeniu na którym była rozpatrywana sprawa nałożenia na członka będącego stroną w sprawie kary porządkowej lub pozbawienia członkostwa w Stowarzyszeniu i prawa użytkowania działki.</text:p>
      <text:p text:style-name="P5">2. Niezależnie od przyczyn wymienionych w ust. 1 Komisja Rozjemcza wyłącza członka zespołu orzekającego na jego żądanie, lub na wniosek strony złożony na piśmie lub ustnie do protokołu przed przystąpieniem do rozpatrzenia sprawy, jeżeli między nim, a jedną ze stron zachodzi stosunek osobisty tego rodzaju, że mógłby wywołać wątpliwości co do bezstronności członka zespołu orzekającego.</text:p>
      <text:p text:style-name="P5">3. O wyłączeniu członka Komisji z zespołu orzekającego rozstrzyga Komisja Rozjemcza, po złożeniu wyjaśnień przez członka zespołu orzekającego, którego wniosek dotyczy, lecz bez jego udziału wydaje postanowienie.</text:p>
      <text:p text:style-name="P5"/>
      <text:p text:style-name="P3">IV. STRONY</text:p>
      <text:p text:style-name="P3"/>
      <text:p text:style-name="P3">§ 12</text:p>
      <text:p text:style-name="P5">1. Członek Stowarzyszenia może występować przed Komisją Rozjemczą osobiście lub przez <text:s/>upoważnionego <text:s/>przez siebie pełnomocnika.</text:p>
      <text:p text:style-name="P5">2. Pełnomocnikiem w postępowaniu rozjemczym może być pełnoletnia osoba bliska członka lub <text:s/>inny członek Stowarzyszenia. Pełnomocnik członka Stowarzyszenia nie może pełnić żadnych funkcji w organach statutowych Stowarzyszenia</text:p>
      <text:p text:style-name="P5">3. Upoważnienie do występowania w imieniu członka Stowarzyszenia może być udzielone na piśmie lub ustnie do protokołu na posiedzeniu Komisji Rozjemczej.</text:p>
      <text:p text:style-name="P5">4. W imieniu Zarządu Stowarzyszenia przed Komisją Rozjemczą występuje Prezes Zarządu lub</text:p>
      <text:p text:style-name="P5">upoważniony przez niego członek Zarządu</text:p>
      <text:p text:style-name="P5"/>
      <text:p text:style-name="P3">V. POSTĘPOWANIE PRZED KOMISJĄ ROZJEMCZĄ</text:p>
      <text:p text:style-name="P3"/>
      <text:p text:style-name="P2"><text:s text:c="67"/>A. Wszczęcie postępowania.</text:p>
      <text:p text:style-name="P3"/>
      <text:p text:style-name="P3">§ 13</text:p>
      <text:p text:style-name="P5">1. Komisja Rozjemcza ogrodu wszczyna postępowanie na skutek pisemnego odwołania członka Stowarzyszenia od uchwały.</text:p>
      <text:p text:style-name="P5">2. Odwołanie wnosi się do Komisji Rozjemczej ogrodu w terminie 14 dni od daty doręczenia uchwały, za pośrednictwem Zarządu Stowarzyszenia, który podjął zaskarżoną uchwałę.</text:p>
      <text:p text:style-name="P6"><text:span text:style-name="Domyślna_20_czcionka_20_akapitu"><text:span text:style-name="T1">3. Złożenie odwołania w trybie i terminie określonym w ust. 2</text:span></text:span><text:span text:style-name="Domyślna_20_czcionka_20_akapitu"><text:span text:style-name="T3"> </text:span></text:span><text:span text:style-name="Domyślna_20_czcionka_20_akapitu"><text:span text:style-name="T1"><text:s/>wstrzymuje wykonanie uchwały Zarządu.</text:span></text:span></text:p>
      <text:p text:style-name="P5"/>
      <text:p text:style-name="P3">§ 14</text:p>
      <text:p text:style-name="P5">1. Jeżeli niedotrzymanie terminu do wniesienia odwołania nastąpiło z przyczyn od strony niezależnych, strona w terminie 7 dni od daty ustania przeszkody może złożyć wniosek o przywrócenie uchybionego terminu, składając jednocześnie odwołanie. Wniosek o przywrócenie uchybionego terminu powinien zawiera uzasadnienie przyczyny, która spowodowała niedotrzymanie terminu.</text:p>
      <text:p text:style-name="P5">2. Wniosek o przywrócenie uchybionego terminu Komisja Rozjemcza ogrodu w pełnym składzie rozpoznaje na posiedzeniu niejawnym i wydaje w tym przedmiocie postanowienie, które doręcza stronom za pokwitowaniem lub przesyła listem poleconym za zwrotnym potwierdzeniem odbioru.</text:p>
      <text:p text:style-name="P5">3. Postanowienie Komisji w sprawie odmowy przywrócenia uchybionego terminu nie podlega dalszemu</text:p>
      <text:p text:style-name="P5">zaskarżeniu.</text:p>
      <text:p text:style-name="P5"/>
      <text:p text:style-name="P3">§ 15</text:p>
      <text:p text:style-name="P5">1. Przewodniczący Komisji Rozjemczej <text:s/>po otrzymaniu odwołania członka Stowarzyszenia od uchwały Zarządu Stowarzyszenia ustala, czy sprawa podlega kompetencji Komisji Rozjemczej oraz czy odwołanie zostało złożone w określonym terminie.</text:p>
      <text:p text:style-name="P5">2. Jeżeli odwołanie zostało złożone po upływie terminu i bez wniosku o jego przywrócenie, przewodniczący Komisji Rozjemczej ogrodu zwraca je członkowi Stowarzyszenia.</text:p>
      <text:p text:style-name="P5">3. Przepisy ust. 2 stosuje się odpowiednio w razie złożenia odwołania przez nieuprawnioną osobę.</text:p>
      <text:p text:style-name="P5">4. W razie stwierdzenia, że sprawa objęta odwołaniem nie nadaje się do wyznaczenia terminu posiedzenia ze względu na brak dokumentacji Zarządu, uzasadniającej podjęcie uchwały, od której członek Związku złożył <text:soft-page-break/>odwołanie do Komisji Rozjemczej, przewodniczący Komisji Rozjemczej ogrodu <text:s/>wnosi do Zarządu o przesłanie tej dokumentacji w zakreślonym terminie.</text:p>
      <text:p text:style-name="P2"><text:s text:c="65"/>B. Postępowanie Wyjaśniające</text:p>
      <text:p text:style-name="P3"/>
      <text:p text:style-name="P3">§ 16</text:p>
      <text:p text:style-name="P5">1. Jeżeli sprawa podlega właściwości Komisji Rozjemczej, przewodniczący wyznacza termin posiedzenia Komisji oraz wzywa strony, pełnomocnika członka, jeżeli został ustanowiony i świadków.</text:p>
      <text:p text:style-name="P5">2. Wezwanie na posiedzenie Komisji, o którym mowa w ust. 1, powinno zawierać: imię i nazwisko, adres wezwanego, termin i miejsce posiedzenia. Wezwanie wysyła się obowiązkowo listem poleconym za zwrotnym potwierdzeniem odbioru lub doręcza się za pokwitowaniem co najmniej na 7 dni przed terminem posiedzenia.</text:p>
      <text:p text:style-name="P5">3. Jeżeli adresat odmawia przyjęcia wezwania przesłanego mu listem poleconym za zwrotnym potwierdzeniem odbioru i poczta zwróci ten list z adnotacją o odmowie jego przyjęcia, list ten włącza się do akt sprawy uznając go za doręczony.</text:p>
      <text:p text:style-name="P5">4. Jeżeli miejsce pobytu członka nie jest znane, wezwanie doręcza się zastępczo przez wywieszenie na tablicy ogłoszeń Ogrodu. Doręczenie takie uważa się za skuteczne z upływem 30 dni od daty wywieszenia.</text:p>
      <text:p text:style-name="P5"/>
      <text:p text:style-name="P3">§ 17</text:p>
      <text:p text:style-name="P5">1. Posiedzenie otwiera, prowadzi i zamyka Przewodniczący.</text:p>
      <text:p text:style-name="P5">2. Z przebiegu każdego posiedzenia sporządza się oddzielny protokół.</text:p>
      <text:p text:style-name="P5">3. Protokolanta wyznacza Przewodniczący zespołu orzekającego spośród jego członków.</text:p>
      <text:p text:style-name="P5"/>
      <text:p text:style-name="P3">§ 18</text:p>
      <text:p text:style-name="P5">1. Protokół posiedzenia powinien zawierać:</text:p>
      <text:p text:style-name="P5">1) oznaczenie sprawy, miejsca i daty posiedzenia, imiona i nazwiska członków zespołu orzekającego, protokolanta, stron, jak i obecnego na posiedzeniu pełnomocnika członka Stowarzyszenia i świadków,</text:p>
      <text:p text:style-name="P5">2) <text:s/>przebieg czynności, a w szczególności wyjaśnienia i wnioski uczestników posiedzenia, przebieg i wyniki postępowania dowodowego, wydane w toku posiedzenia postanowienia i zarządzenia.</text:p>
      <text:p text:style-name="P5">2. Protokół podpisują protokolant i przewodniczący zespołu orzekającego.</text:p>
      <text:p text:style-name="P5">3. Protokół każdego posiedzenia Komisji Rozjemczej stanowi wyłączny dowód zachowania form postępowania przed Komisją.</text:p>
      <text:p text:style-name="P5"/>
      <text:p text:style-name="P3">§ 19</text:p>
      <text:p text:style-name="P5">Strony mogą żądać sprostowania lub uzupełnienia protokołu posiedzenia nie później jednak niż na następnym posiedzeniu.</text:p>
      <text:p text:style-name="P5"/>
      <text:p text:style-name="P6"><text:span text:style-name="Domyślna_20_czcionka_20_akapitu"><text:span text:style-name="T1"><text:s text:c="82"/></text:span></text:span><text:span text:style-name="Domyślna_20_czcionka_20_akapitu"><text:span text:style-name="T2"><text:s/>§20</text:span></text:span></text:p>
      <text:p text:style-name="P5">1. Posiedzenie zespołu orzekającego rozpoczyna się od sprawdzenia przez przewodniczącego zespołu orzekającego obecności, wezwanych osób oraz ustalenia prawidłowości wysłanych zawiadomień o jego terminie, a w szczególności, czy w aktach sprawy znajdują się dowody ich doręczenia lub dowody zgodnie z § 15 niniejszego Regulaminu.</text:p>
      <text:p text:style-name="P5">2. Jeżeli jedna ze stron lub obie strony nie stawią się na posiedzenie, a brak jest dowodów, że zostały prawidłowo zawiadomione o jego terminie, przewodniczący zespołu orzekającego odracza rozpoznanie sprawy.</text:p>
      <text:p text:style-name="P5">3. Posiedzenie zespołu orzekającego odbywa się bez względu na niestawiennictwo stron prawidłowo zawiadomionych o jego terminie.</text:p>
      <text:p text:style-name="P5">4. Odwołanie i każde pismo strony nie biorącej udziału w posiedzeniu odczytuje się w całości, co podlega odnotowaniu w protokole posiedzenia.</text:p>
      <text:p text:style-name="P5"/>
      <text:p text:style-name="P3">§ 21</text:p>
      <text:p text:style-name="P5">1. Przewodniczący zespołu orzekającego zarządza postępowanie wyjaśniające i w tym celu udziela głosu stronom, po czym - w razie potrzeby - zarządza przesłuchanie świadków, odczytanie dokumentów złożonych w sprawie itp.</text:p>
      <text:p text:style-name="P5">2. Jeżeli zespół orzekający stwierdzi, że zachodzi konieczność przeprowadzenia wizji lokalnej, wydaje stosowne postanowienie, w którym określa, co ma być przedmiotem wizji, po czym odracza rozpoznanie <text:soft-page-break/>sprawy i dokonuje wizji sam lub w tym celu wyznacza ze składu orzekającego członka /lub członków/ zespołu.</text:p>
      <text:p text:style-name="P5">3. O terminie i miejscu wizji lokalnej zawiadamia się strony bezpośrednio na posiedzeniu lub pisemnie na 7 dni przed terminem wizji.</text:p>
      <text:p text:style-name="P5">4. Z przeprowadzonej wizji spisuje się protokół, który podpisują osoby biorące udział w wizji. Protokół należy odczytać i uczynić o tym wzmiankę. Protokół ten podlega odczytaniu w czasie rozpoznawania sprawy.</text:p>
      <text:p text:style-name="P5"/>
      <text:p text:style-name="P3">§ 22</text:p>
      <text:p text:style-name="P5">1. Rozpoznając odwołanie członka Stowarzyszenia od uchwały Zarządu Stowarzyszenia, Komisja Rozjemcza powinna wyjaśnić w szczególności:</text:p>
      <text:p text:style-name="P5">1) <text:s/>czy Zarząd:</text:p>
      <text:p text:style-name="P5">a) przed zastosowaniem kary porządkowej wezwał działkowca pisemnie do usunięcia w określonym terminie stwierdzonych naruszeń przepisów,</text:p>
      <text:p text:style-name="P5">b) prawidłowo zawiadomił członka o terminie posiedzenia Zarządu, na którym jego sprawa była rozpatrzona oraz czy umożliwił mu złożenie wyjaśnień,</text:p>
      <text:p text:style-name="P5">2) <text:s/>czy zaskarżona uchwała Zarządu:</text:p>
      <text:p text:style-name="P5">a) została prawidłowo doręczona członkowi Stowarzyszenia i czy zawiera uzasadnienie i pouczenie o prawie, terminie i trybie odwołania.</text:p>
      <text:p text:style-name="P5">b) jest oparta na obowiązujących przepisach oraz zebranej w sprawie dokumentacji uzasadniającej podjęcie uchwały.</text:p>
      <text:p text:style-name="P5">2. Przewodniczący zespołu orzekającego może odroczyć rozpoznanie sprawy dla sprowadzenia dowodów albo z innej ważnej przyczyny.</text:p>
      <text:p text:style-name="P5">3. Jeżeli przewodniczący zespołu orzekającego, odraczając rozpoznanie sprawy wyznaczy jednocześnie termin i miejsce posiedzenia, osoby obecne na posiedzeniu obowiązane są stawić się w tym terminie i miejscu bez osobnego zawiadomienia.</text:p>
      <text:p text:style-name="P5"/>
      <text:p text:style-name="P4"><text:s text:c="78"/>C. Orzeczenie</text:p>
      <text:p text:style-name="P4"/>
      <text:p text:style-name="P3">§ 23</text:p>
      <text:p text:style-name="P5">1. Po przeprowadzeniu postępowania wyjaśniającego i ponownym wysłuchaniu stron, przewodniczący zespołu orzekającego zamyka posiedzenie i zarządza naradę członków zespołu orzekającego bez udziału stron.</text:p>
      <text:p text:style-name="P5">2. Narada obejmuje dyskusję, głosowanie nad mającym zapaść orzeczeniem i zasadniczymi powodami rozstrzygnięcia oraz spisanie sentencji orzeczenia.</text:p>
      <text:p text:style-name="P5">3. Gdy po naradzie Komisja Rozjemcza uzna, że sprawa jest dostatecznie wyjaśniona do rozstrzygnięcia, <text:s/>wydaje orzeczenie.</text:p>
      <text:p text:style-name="P5"/>
      <text:p text:style-name="P3">§ 24</text:p>
      <text:p text:style-name="P5">Orzeczenie może być wydane jedynie przez członków zespołu orzekającego, którzy uczestniczyli w posiedzeniu poprzedzającym bezpośrednio jego wydanie.</text:p>
      <text:p text:style-name="P5"/>
      <text:p text:style-name="P3">§ 25</text:p>
      <text:p text:style-name="P5">Komisja Rozjemcza ogrodu może zamknięte posiedzenie otworzyć na nowo, jeżeli dopiero po jego zamknięciu zostały ujawnione istotne okoliczności sprawy.</text:p>
      <text:p text:style-name="P5"/>
      <text:p text:style-name="P3">§ 26</text:p>
      <text:p text:style-name="P5">Komisja Rozjemcza ogrodu rozstrzygając odwołanie członka od uchwały Zarządu i w zależności od dokonanych ustaleń:</text:p>
      <text:p text:style-name="P5">1) oddala odwołanie, jeżeli z postępowania wyjaśniającego wynika, że nie zostały przez Zarząd Stowarzyszenia naruszone przepisy ustawy, statutu, Regulaminu Ogrodu.</text:p>
      <text:p text:style-name="P5">2) <text:s/>uwzględnia odwołanie i uchyla zaskarżoną uchwałę Zarządu.</text:p>
      <text:p text:style-name="P5">3) <text:s/>uwzględnia odwołanie, uchyla zaskarżoną uchwałę Zarządu i przekazuje mu sprawę do ponownego rozpoznania, jeżeli uzna, że Zarząd nie wyjaśnił wszystkich istotnych okoliczności sprawy lub naruszył przepisy statutu bądź Regulaminu Ogrodu.</text:p>
      <text:p text:style-name="P5"/>
      <text:p text:style-name="P3">§ 27</text:p>
      <text:p text:style-name="P5"><text:soft-page-break/>1. Orzeczenie Komisji Rozjemczej jest ważne, jeżeli zostało podjęte większością głosów członków zespołu orzekającego. Przy równej liczbie głosów decyduje głos przewodniczącego zespołu orzekającego.</text:p>
      <text:p text:style-name="P5">2. Sentencję orzeczenia podpisują wszyscy członkowie zespołu orzekającego nie wyłączając przegłosowanego.</text:p>
      <text:p text:style-name="P5">3. Członek zespołu orzekającego, który przy głosowaniu nie zgodził się z treścią orzeczenia, może przy podpisywaniu jego sentencji zaznaczyć obok podpisu swoje zdanie odrębne. Zaznaczający zdanie odrębne sporządza na piśmie jego uzasadnienie i składa do akt sprawy w ciągu 3 dni od daty spisania sentencji orzeczenia.</text:p>
      <text:p text:style-name="P5">4. Sentencja orzeczenia powinna zawierać:</text:p>
      <text:p text:style-name="P5">1) <text:s/>nazwę Komisji i oznaczenie sprawy,</text:p>
      <text:p text:style-name="P5">2) <text:s/>wymienienie zespołu orzekającego w tym protokolanta (imiona i nazwiska),</text:p>
      <text:p text:style-name="P5">3) <text:s/>datę i miejsce rozpoznania sprawy i wydania orzeczenia,</text:p>
      <text:p text:style-name="P5">4) <text:s/>wymienienie stron,</text:p>
      <text:p text:style-name="P5">5) <text:s/>oznaczenie przedmiotu sprawy,</text:p>
      <text:p text:style-name="P5">6) <text:s/>rozstrzygnięcie odwołania.</text:p>
      <text:p text:style-name="P5">5. Treść sentencji orzeczenia przewodniczący zespołu orzekającego ogłasza stronom na posiedzeniu, na którym zamknięto postępowanie, podając ustnie najważniejsze powody rozstrzygnięcia.</text:p>
      <text:p text:style-name="P5"/>
      <text:p text:style-name="P3">§ 28</text:p>
      <text:p text:style-name="P5">1. Uzasadnienie orzeczenia sporządzone na piśmie podpisuje przewodniczący zespołu orzekającego.</text:p>
      <text:p text:style-name="P5">2. Uzasadnienie orzeczenia powinno zawiera wskazanie podstawy faktycznej i prawnej rozstrzygnięcia, a w szczególności wskazanie faktów, które Komisja uznała za udowodnione, dowodów na których się oparła, przyczyn dla których innym dowodom nie dała wiary oraz ocenę, czy postępowanie Zarządu Stowarzyszenia w sprawie i podjęta uchwała spełnia wymogi określone w statucie i <text:s/>Regulaminie Ogrodu.</text:p>
      <text:p text:style-name="P5"/>
      <text:p text:style-name="P3">§ 29</text:p>
      <text:p text:style-name="P5">Odpis orzeczenia z uzasadnieniem Komisja Rozjemcza przesyła stronom listem poleconym za zwrotnym potwierdzeniem odbioru w ciągu 21 dni od daty ogłoszenia sentencji orzeczenia lub doręcza bez pośrednio za pokwitowaniem z pouczeniem o przysługującym prawie i terminie do złożenia odwołania się od tego orzeczenia.</text:p>
      <text:p text:style-name="P5"/>
      <text:p text:style-name="P3">§ 30</text:p>
      <text:p text:style-name="P5">Komisja Rozjemcza ogrodu jest związana wydanym orzeczeniem od chwili ogłoszenia jego sentencji.</text:p>
      <text:p text:style-name="P5"/>
      <text:p text:style-name="P3">§ 31</text:p>
      <text:p text:style-name="P5">1. W sprawach nabycia lub utraty członkostwa w stowarzyszeniu ogrodowym zainteresowany może – po wyczerpaniu postępowania wewnątrz organizacyjnego – dochodzi swoich praw na drodze sądowej w terminie 30 dni od dnia otrzymania uchwały organu stowarzyszenia ogrodowego.</text:p>
      <text:p text:style-name="P5">2. Orzeczenie Komisji Rozjemczej ogrodu staje się prawomocne, jeżeli żadna ze stron nie złożyła od niego odwołania do sądu.</text:p>
      <text:p text:style-name="P5">3. W przypadku wszczęcia postępowania sądowego, orzeczenie Komisji Rozjemczej z mocy prawa ulega zawieszeniu , a jego wykonanie jest wstrzymane do czasu prawomocnego rozstrzygnięcia sądowego.</text:p>
      <text:p text:style-name="P5"/>
      <text:p text:style-name="P3">§ 32</text:p>
      <text:p text:style-name="P5">Orzeczenie Komisji Rozjemczej ogrodu, od którego strony nie wniosły odwołania do sądu jest wiążące dla stron.</text:p>
      <text:p text:style-name="P5"/>
      <text:p text:style-name="P3">VI. POSTANOWIENIA KOŃCOWE</text:p>
      <text:p text:style-name="P3"/>
      <text:p text:style-name="P3">§ 33</text:p>
      <text:p text:style-name="P6"><text:span text:style-name="Domyślna_20_czcionka_20_akapitu"><text:span text:style-name="T1">Regulamin Komisji Rozjemczej został przyjęty przez Nadzwyczajne Walne Zgromadzenie w dniu 9 września <text:s text:c="34"/>2017 r. <text:s text:c="2"/>i <text:s/>wchodzi w życie z dniem uchwalenia. 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0pt" fo:language="en" fo:country="US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hyphenation-ladder-count="no-limit" fo:keep-with-next="always"/>
      <style:text-properties style:font-name="Cambria" fo:font-size="16pt" fo:font-weight="bold" style:font-size-asian="16pt" style:font-weight-asian="bold" style:font-name-complex="F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hyphenation-ladder-count="no-limit" fo:keep-with-next="always"/>
      <style:text-properties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hyphenation-ladder-count="no-limit"/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hyphenation-ladder-count="no-limit"/>
      <style:text-properties style:font-name="Calibri" fo:font-size="12pt" style:font-size-asian="12pt" style:font-name-complex="F" style:font-size-complex="12pt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hyphenation-ladder-count="no-limit"/>
      <style:text-properties style:font-name="Calibri" fo:font-size="12pt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hyphenation-ladder-count="no-limit"/>
      <style:text-properties style:font-name="Cambria" fo:font-size="11pt" style:font-size-asian="11pt" style:font-name-complex="F" style:font-size-complex="11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size="16pt" fo:language="en" fo:country="US" fo:font-weight="bold" style:letter-kerning="true" style:font-size-asian="16pt" style:font-weight-asian="bold" style:font-name-complex="F" style:font-size-complex="16pt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size="14pt" fo:language="en" fo:country="US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style:font-name="Cambria" fo:font-size="13pt" fo:language="en" fo:country="US" fo:font-weight="bold" style:font-size-asian="13pt" style:font-weight-asian="bold" style:font-name-complex="F" style:font-size-complex="13pt" style:font-weight-complex="bold"/>
    </style:style>
    <style:style style:name="Nagłówek_20_4_20_Znak" style:display-name="Nagłówek 4 Znak" style:family="text" style:parent-style-name="Domyślna_20_czcionka_20_akapitu">
      <style:text-properties fo:font-size="14pt" fo:language="en" fo:country="US" fo:font-weight="bold" style:font-size-asian="14pt" style:font-weight-asian="bold" style:font-name-complex="F" style:font-size-complex="14pt" style:font-weight-complex="bold"/>
    </style:style>
    <style:style style:name="Nagłówek_20_5_20_Znak" style:display-name="Nagłówek 5 Znak" style:family="text" style:parent-style-name="Domyślna_20_czcionka_20_akapitu">
      <style:text-properties fo:font-size="13pt" fo:language="en" fo:country="US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Nagłówek_20_6_20_Znak" style:display-name="Nagłówek 6 Znak" style:family="text" style:parent-style-name="Domyślna_20_czcionka_20_akapitu">
      <style:text-properties style:font-name="Times New Roman" fo:language="en" fo:country="US" fo:font-weight="bold" style:font-name-asian="Times New Roman" style:font-weight-asian="bold" style:font-name-complex="Times New Roman" style:font-weight-complex="bold"/>
    </style:style>
    <style:style style:name="Nagłówek_20_7_20_Znak" style:display-name="Nagłówek 7 Znak" style:family="text" style:parent-style-name="Domyślna_20_czcionka_20_akapitu">
      <style:text-properties fo:font-size="12pt" fo:language="en" fo:country="US" style:font-size-asian="12pt" style:font-name-complex="F" style:font-size-complex="12pt"/>
    </style:style>
    <style:style style:name="Nagłówek_20_8_20_Znak" style:display-name="Nagłówek 8 Znak" style:family="text" style:parent-style-name="Domyślna_20_czcionka_20_akapitu">
      <style:text-properties fo:font-size="12pt" fo:language="en" fo:country="US" fo:font-style="italic" style:font-size-asian="12pt" style:font-style-asian="italic" style:font-name-complex="F" style:font-size-complex="12pt" style:font-style-complex="italic"/>
    </style:style>
    <style:style style:name="Nagłówek_20_9_20_Znak" style:display-name="Nagłówek 9 Znak" style:family="text" style:parent-style-name="Domyślna_20_czcionka_20_akapitu">
      <style:text-properties style:font-name="Cambria" fo:language="en" fo:country="US" style:font-name-complex="F"/>
    </style:style>
    <style:style style:name="Numbering_20_Symbols" style:display-name="Numbering Symbols" style:family="text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35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249cm" fo:margin-bottom="0.499cm" fo:margin-left="1.058cm" fo:margin-right="1.30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Jarek</meta:initial-creator>
    <meta:creation-date>2017-07-23T11:01:00Z</meta:creation-date>
    <dc:date>2017-09-09T15:10:17.83</dc:date>
    <meta:print-date>2017-07-23T12:24:00Z</meta:print-date>
    <meta:editing-cycles>8</meta:editing-cycles>
    <meta:editing-duration>PT1H4M49S</meta:editing-duration>
    <meta:document-statistic meta:table-count="0" meta:image-count="0" meta:object-count="0" meta:page-count="6" meta:paragraph-count="174" meta:word-count="2456" meta:character-count="187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