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Dane: <text:s/></text:span><text:s text:c="59"/></text:p>
      <text:p text:style-name="P1">…......................................... <text:s text:c="25"/>Poznań,....................................</text:p>
      <text:p text:style-name="P1">….........................................</text:p>
      <text:p text:style-name="P1">….........................................</text:p>
      <text:p text:style-name="P1">….........................................</text:p>
      <text:p text:style-name="P1">….........................................</text:p>
      <text:p text:style-name="P1"/>
      <text:p text:style-name="P1"/>
      <text:p text:style-name="P1"/>
      <text:p text:style-name="P4">Oświadczenie</text:p>
      <text:p text:style-name="P4"/>
      <text:p text:style-name="P5"><text:s text:c="6"/><text:span text:style-name="T1">Ja, niżej podpisana/y ….........................................................., użytkownik działki nr …...., wyrażam zgodę na umieszczenie mojego numeru telefonu w bazie numerów telefonów, na które będą wysyłane powiadomienia </text:span><text:span text:style-name="T2">sms</text:span><text:span text:style-name="T1"> o ważnych wydarzeniach dotyczących Rodzinnego Ogrodu Działkowego im. K. Marcinkowskiego w Poznaniu oraz Stowarzyszenia Ogrodowego.</text:span></text:p>
      <text:p text:style-name="P2"><text:s text:c="11"/>Proszę o wpisanie mojego numeru telefonu …...................................</text:p>
      <text:p text:style-name="P2"/>
      <text:p text:style-name="P2"/>
      <text:p text:style-name="P2"/>
      <text:p text:style-name="P2"/>
      <text:p text:style-name="P3">…................................................</text:p>
      <text:p text:style-name="P3">podpis 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ł Zawadzki</meta:initial-creator>
    <meta:creation-date>2014-11-15T12:46:47.21</meta:creation-date>
    <dc:date>2017-12-17T18:36:47.72</dc:date>
    <meta:editing-duration>PT14M22S</meta:editing-duration>
    <meta:editing-cycles>3</meta:editing-cycles>
    <meta:generator>OpenOffice/4.1.1$Win32 OpenOffice.org_project/411m6$Build-9775</meta:generator>
    <meta:print-date>2015-05-06T16:36:02.39</meta:print-date>
    <meta:document-statistic meta:table-count="0" meta:image-count="0" meta:object-count="0" meta:page-count="1" meta:paragraph-count="11" meta:word-count="63" meta:character-count="889"/>
  </office:meta>
</office:document-meta>
</file>