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Arial Unicode MS'"/>
    <style:font-face style:name="Times New Roman" svg:font-family="'Times New Roman'"/>
    <style:font-face style:name="Times New Roman2" svg:font-family="'Times New Roman'" style:font-family-generic="roman"/>
    <style:font-face style:name="Mangal" svg:font-family="Mangal" style:font-pitch="variable"/>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Domy_3f_lnie_7e_LT_7e_Untertitel">
      <style:paragraph-properties fo:line-height="100%" fo:text-align="justify" style:justify-single-word="false"/>
      <style:text-properties style:use-window-font-color="true" style:text-outline="false" style:text-line-through-style="none" style:font-name="Times New Roman1" fo:font-size="12pt" fo:font-style="normal" fo:text-shadow="none"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text-emphasize="none" style:text-overline-style="none" style:text-overline-color="font-color"/>
    </style:style>
    <style:style style:name="P9" style:family="paragraph" style:parent-style-name="Domy_3f_lnie_7e_LT_7e_Untertitel">
      <style:paragraph-properties fo:line-height="100%"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10" style:family="paragraph" style:parent-style-name="Domy_3f_lnie">
      <style:paragraph-properties fo:line-height="100%" fo:text-align="justify" style:justify-single-word="false"/>
      <style:text-properties style:use-window-font-color="true" style:text-outline="false" style:text-line-through-style="none" style:font-name="Times New Roman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1" style:family="paragraph" style:parent-style-name="Domy_3f_lnie"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2" style:family="paragraph" style:parent-style-name="Domy_3f_lnie"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1" fo:font-size="12pt" style:text-underline-style="none" style:font-size-asian="12pt" style:font-size-complex="12pt"/>
    </style:style>
    <style:style style:name="P15" style:family="paragraph" style:parent-style-name="Standard">
      <style:paragraph-properties fo:line-height="100%"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Times New Roman1" fo:font-size="12pt" style:text-underline-style="none" fo:font-weight="normal" fo:background-color="transparent" style:font-name-asian="Calibri1" style:font-size-asian="12pt" style:font-weight-asian="normal" style:font-name-complex="Calibri1" style:font-size-complex="12pt" style:font-weight-complex="normal"/>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text-outline="false" style:text-line-through-style="none" style:font-name="Times New Roman2" fo:font-size="16pt" fo:font-style="normal" fo:text-shadow="none" style:text-underline-style="none" fo:font-weight="normal" style:letter-kerning="true" fo:background-color="transparent" style:font-name-asian="Times New Roman2" style:font-size-asian="16pt" style:font-style-asian="normal" style:font-weight-asian="normal" style:font-name-complex="Times New Roman2" style:font-size-complex="16pt"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style:font-name="Times New Roman2" fo:font-size="16pt" fo:font-style="normal" fo:text-shadow="none" style:text-underline-style="solid" style:text-underline-width="auto" style:text-underline-color="font-color" fo:font-weight="normal" style:letter-kerning="true" fo:background-color="transparent" style:font-name-asian="Times New Roman2" style:font-size-asian="16pt" style:font-style-asian="normal" style:font-weight-asian="normal" style:font-name-complex="Times New Roman2" style:font-size-complex="16pt"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style:font-name="Times New Roman2" fo:font-size="18pt" fo:font-style="normal" fo:text-shadow="none" style:text-underline-style="none" fo:font-weight="normal" style:letter-kerning="true" fo:background-color="transparent" style:font-name-asian="Times New Roman2" style:font-size-asian="18pt" style:font-style-asian="normal" style:font-weight-asian="normal" style:font-name-complex="Times New Roman2" style:font-size-complex="18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Times New Roman2" fo:font-size="18pt" fo:font-style="normal" fo:text-shadow="none" style:text-underline-style="solid" style:text-underline-width="auto" style:text-underline-color="font-color" fo:font-weight="bold" style:letter-kerning="true" fo:background-color="transparent" style:font-name-asian="Times New Roman2" style:font-size-asian="18pt" style:font-style-asian="normal" style:font-weight-asian="bold" style:font-name-complex="Times New Roman2" style:font-size-complex="18pt" style:font-style-complex="normal" style:font-weight-complex="bold" style:text-emphasize="none" style:text-overline-style="none" style:text-overline-color="font-color"/>
    </style:style>
    <style:style style:name="T7" style:family="text">
      <style:text-properties style:use-window-font-color="true" style:text-outline="false" style:text-line-through-style="none" style:font-name="Times New Roman1" fo:font-size="16pt" fo:font-style="normal" fo:text-shadow="none" style:text-underline-style="solid" style:text-underline-width="auto" style:text-underline-color="font-color" fo:font-weight="normal" style:letter-kerning="true" fo:background-color="transparent" style:font-name-asian="Times New Roman2" style:font-size-asian="16pt" style:font-style-asian="normal" style:font-weight-asian="normal" style:font-name-complex="Times New Roman2" style:font-size-complex="16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normal" style:letter-kerning="true" fo:background-color="transparent" style:font-name-asian="Times New Roman2" style:font-size-asian="12pt" style:font-style-asian="normal" style:font-weight-asian="normal" style:font-name-complex="Times New Roman2" style:font-size-complex="12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normal" style:letter-kerning="true" fo:background-color="transparent"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letter-kerning="true" fo:background-color="transparent"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letter-kerning="true" fo:background-color="transparent" style:font-name-asian="Times New Roman2" style:font-size-asian="12pt" style:font-style-asian="normal" style:font-weight-asian="bold" style:font-name-complex="Times New Roman2" style:font-size-complex="12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imes New Roman1" fo:font-size="12pt" fo:font-style="normal" fo:text-shadow="none" style:text-underline-style="none" fo:font-weight="normal" style:letter-kerning="true" fo:background-color="transparent" style:font-name-asian="Times New Roman2" style:font-size-asian="12pt" style:font-style-asian="normal" style:font-weight-asian="normal" style:font-name-complex="Times New Roman2" style:font-size-complex="12pt"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font-name="Times New Roman1" fo:font-size="12pt" fo:font-style="normal" fo:text-shadow="none" style:text-underline-style="none" fo:font-weight="normal" style:letter-kerning="true" fo:background-color="transparent"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font-name="Times New Roman1" fo:font-size="12pt" fo:font-style="normal" fo:text-shadow="none" style:text-underline-style="none" fo:font-weight="bold" style:letter-kerning="true" fo:background-color="transparent" style:font-name-asian="Times New Roman2" style:font-size-asian="12pt" style:font-style-asian="normal" style:font-weight-asian="bold" style:font-name-complex="Times New Roman2" style:font-size-complex="12pt" style:font-style-complex="normal" style:font-weight-complex="bold" style:text-emphasize="none" style:text-overline-style="none" style:text-overline-color="font-color"/>
    </style:style>
    <style:style style:name="T15" style:family="text">
      <style:text-properties style:use-window-font-color="true" style:text-outline="false" style:text-line-through-style="none" style:font-name="Times New Roman1" fo:font-size="14pt" fo:font-style="normal" fo:text-shadow="none" style:text-underline-style="solid" style:text-underline-width="auto" style:text-underline-color="font-color" fo:font-weight="bold" style:letter-kerning="true"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T16" style:family="text">
      <style:text-properties style:use-window-font-color="true" style:text-outline="false" style:text-line-through-style="none" style:font-name="Times New Roman1" fo:font-size="18pt" fo:font-style="normal" fo:text-shadow="none" style:text-underline-style="none" fo:font-weight="normal" style:letter-kerning="true" fo:background-color="transparent" style:font-name-asian="Times New Roman2" style:font-size-asian="18pt" style:font-style-asian="normal" style:font-weight-asian="normal" style:font-name-complex="Times New Roman2" style:font-size-complex="18pt"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style:font-name="Times New Roman1" fo:font-size="18pt" fo:font-style="normal" fo:text-shadow="none" style:text-underline-style="solid" style:text-underline-width="auto" style:text-underline-color="font-color" fo:font-weight="bold" style:letter-kerning="true" fo:background-color="transparent" style:font-name-asian="Times New Roman2" style:font-size-asian="18pt" style:font-style-asian="normal" style:font-weight-asian="bold" style:font-name-complex="Times New Roman2" style:font-size-complex="18pt" style:font-style-complex="normal" style:font-weight-complex="bold" style:text-emphasize="none" style:text-overline-style="none" style:text-overline-color="font-color"/>
    </style:style>
    <style:style style:name="T18" style:family="text">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letter-kerning="true"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T19" style:family="text">
      <style:text-properties style:use-window-font-color="true" style:text-outline="false" style:text-line-through-style="none" style:font-name="Times New Roman" fo:font-size="12pt"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20" style:family="text">
      <style:text-properties style:use-window-font-color="true" style:text-outline="false" style:text-line-through-style="none" fo:font-style="normal" fo:text-shadow="none" style:letter-kerning="true" fo:background-color="transparent" style:font-name-asian="Times New Roman2" style:font-style-asian="normal" style:font-name-complex="Times New Roman2" style:font-style-complex="normal" style:text-emphasize="none" style:text-overline-style="none" style:text-overline-color="font-color"/>
    </style:style>
    <style:style style:name="T21" style:family="text">
      <style:text-properties style:use-window-font-color="true" fo:font-size="12pt" fo:font-weight="normal" fo:background-color="transparent" style:font-name-asian="Times New Roman" style:font-name-complex="Times New Roman"/>
    </style:style>
    <style:style style:name="T22" style:family="text">
      <style:text-properties style:use-window-font-color="true" fo:font-weight="normal" fo:background-color="transparent" style:font-name-asian="Times New Roman" style:font-name-complex="Times New Roman"/>
    </style:style>
    <style:style style:name="T23" style:family="text">
      <style:text-properties style:use-window-font-color="true" style:font-name="Times New Roman1" fo:font-size="12pt" fo:font-weight="normal" fo:background-color="transparent" style:font-name-asian="Times New Roman" style:font-name-complex="Times New Roman"/>
    </style:style>
    <style:style style:name="T24" style:family="text">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T25" style:family="text">
      <style:text-properties style:use-window-font-color="true" style:font-name="Times New Roman1" fo:font-size="12pt" fo:font-weight="normal" fo:background-color="transparent" style:font-name-asian="Times New Roman" style:font-size-asian="12pt" style:font-weight-asian="normal" style:font-name-complex="Times New Roman" style:font-size-complex="12pt" style:font-weight-complex="normal"/>
    </style:style>
    <style:style style:name="T26" style:family="text">
      <style:text-properties style:use-window-font-color="true" style:font-name="Times New Roman1" fo:font-size="12pt" fo:font-weight="bold" fo:background-color="transparent" style:font-name-asian="Times New Roman" style:font-size-asian="12pt" style:font-weight-asian="bold" style:font-name-complex="Times New Roman" style:font-size-complex="12pt" style:font-weight-complex="bold"/>
    </style:style>
    <style:style style:name="T27" style:family="text">
      <style:text-properties style:use-window-font-color="true" style:font-name="Times New Roman1" fo:font-size="12pt"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font-weight-complex="normal"/>
    </style:style>
    <style:style style:name="T28" style:family="text">
      <style:text-properties style:use-window-font-color="true" style:font-name="Times New Roman1"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29" style:family="text">
      <style:text-properties style:use-window-font-color="true" style:font-name="Times New Roman1" fo:font-size="13pt" fo:font-weight="normal" fo:background-color="transparent" style:font-name-asian="Times New Roman" style:font-size-asian="13pt" style:font-name-complex="Times New Roman" style:font-size-complex="13pt"/>
    </style:style>
    <style:style style:name="T30" style:family="text">
      <style:text-properties style:use-window-font-color="true" fo:background-color="transparent" style:font-name-asian="Times New Roman" style:font-name-complex="Times New Roman"/>
    </style:style>
    <style:style style:name="T31" style:family="text">
      <style:text-properties fo:background-color="transparent"/>
    </style:style>
    <style:style style:name="T32" style:family="text">
      <style:text-properties fo:background-color="transparent" style:font-name-asian="Arial1" style:font-name-complex="Arial1"/>
    </style:style>
    <style:style style:name="T33" style:family="text">
      <style:text-properties style:font-name="Arial1" style:font-name-asian="Arial1" style:font-name-complex="Arial1"/>
    </style:style>
    <style:style style:name="T34" style:family="text">
      <style:text-properties style:font-name="Arial1" fo:background-color="transparent" style:font-name-asian="Arial1" style:font-name-complex="Arial1"/>
    </style:style>
    <style:style style:name="T35" style:family="text">
      <style:text-properties style:font-name-asian="Arial1" style:font-name-complex="Arial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UT</text:p>
      <text:p text:style-name="P3">STOWARZYSZENIA OGRODOWEGO</text:p>
      <text:p text:style-name="P1"><text:span text:style-name="T1">„</text:span><text:span text:style-name="T1">Im. Karola Marcinkowskiego</text:span><text:span text:style-name="T1">”</text:span></text:p>
      <text:p text:style-name="P1"><text:span text:style-name="T2">Z SIEDZIB</text:span><text:span text:style-name="T2">Ą W POZNANIU ul. J.H. DĄBROWSKIEGO 506</text:span></text:p>
      <text:p text:style-name="P1"><text:span text:style-name="T2">UCHWALONY NA ZEBRANIU DZIA</text:span><text:span text:style-name="T2">ŁKOWC</text:span><text:span text:style-name="T2">ÓW W DNIU 7.01.2017r.</text:span></text:p>
      <text:p text:style-name="P6"/>
      <text:p text:style-name="P1"><text:span text:style-name="T1">ROZDZIA</text:span><text:span text:style-name="T1">Ł I</text:span></text:p>
      <text:p text:style-name="P6"/>
      <text:p text:style-name="P3">Postanowienia ogólne</text:p>
      <text:p text:style-name="P6"/>
      <text:p text:style-name="P4">§ 1</text:p>
      <text:p text:style-name="P6"/>
      <text:p text:style-name="P2"><text:span text:style-name="T2">1. </text:span><text:span text:style-name="T1">Stowarzyszenie Ogrodowe </text:span><text:span text:style-name="T1">„</text:span><text:span text:style-name="T1">Im. Karola Marcinkowskiego'', zwane dalej Stowarzyszeniem, jest dobrowoln</text:span><text:span text:style-name="T1">ą, samorządną, trwałą organizacją społeczną non profit, zrzeszającą osoby fizyczne, kt</text:span><text:span text:style-name="T1">órym oddano w u</text:span><text:span text:style-name="T1">żytkowanie działki i grunty </text:span><text:span text:style-name="T2">oznaczonych w ewidencji grunt</text:span><text:span text:style-name="T2">ów jako dzia</text:span><text:span text:style-name="T2">łki geodezyjne 022 obręb Krzyżowniki, arkusz 25 dz. 1/1 o powierzchni 115426 m2 KW 101911, położonej w Poznaniu, wojew</text:span><text:span text:style-name="T2">ództwo wielkopolskie, stanowi</text:span><text:span text:style-name="T2">ące własność Miasta Poznania, dotychczas będące w użytkowaniu i zarządzie Polskiego Związku Działkowc</text:span><text:span text:style-name="T2">ów.</text:span></text:p>
      <text:p text:style-name="P2"><text:span text:style-name="T2">2. Stowarzyszenie działa na podstawie przepisów ustawy z 7 kwietnia 1989 r. Prawo o stowarzyszeniach [Dz. U. z 1989r. nr 20, poz.104 z późn. zm. Dz. U. nr 79 z 2001r. poz.855], oraz Ustawy z 13.12.2013r o Rodzinnych Ogrodach Działkowych [Dz.U. z dn. 09.01.20014r. Poz. 40] oraz innych przepisów prawa.</text:span></text:p>
      <text:p text:style-name="P2"><text:span text:style-name="T2">3. <text:s/>Stowarzyszenie zakłada się na czas nieoznaczony.</text:span></text:p>
      <text:p text:style-name="P2"><text:span text:style-name="T2">4. </text:span><text:span text:style-name="T12">Stowarzyszenie powołane jest wyłącznie w celu prowadzenia i zakładania Rodzinnych Ogrodów Działkowych (zwanych dalej „ROD”) oraz reprezentacji i obrony interesów swoich członków.</text:span></text:p>
      <text:p text:style-name="P14"><text:span text:style-name="T22"/></text:p>
      <text:p text:style-name="P7"/>
      <text:p text:style-name="P4">§ 2</text:p>
      <text:p text:style-name="P7"/>
      <text:p text:style-name="P2"><text:span text:style-name="T2">Siedzib</text:span><text:span text:style-name="T2">ą Stowarzyszenia jest Miasto Poznań, wojew</text:span><text:span text:style-name="T2">ództwo wielkopolskie, terenem dzia</text:span><text:span text:style-name="T2">łania Stowarzyszenia jest terytorium Rzeczypospolitej Polskiej.</text:span></text:p>
      <text:p text:style-name="P7"/>
      <text:p text:style-name="P4">§ 3</text:p>
      <text:p text:style-name="P7"/>
      <text:p text:style-name="P2"><text:span text:style-name="T2">Stowarzyszenie posiada osobowo</text:span><text:span text:style-name="T2">ść prawną.</text:span></text:p>
      <text:p text:style-name="P7"/>
      <text:p text:style-name="P4">§ 4</text:p>
      <text:p text:style-name="P7"/>
      <text:p text:style-name="P2"><text:span text:style-name="T2">Organami Stowarzyszenia s</text:span><text:span text:style-name="T2">ą: Walne Zgromadzenie Stowarzyszenia, Zarząd, Komisja Rewizyjna i Komisja Rozjemcza.</text:span></text:p>
      <text:p text:style-name="P7"/>
      <text:p text:style-name="P4">§ 5</text:p>
      <text:p text:style-name="P7"/>
      <text:p text:style-name="P2"><text:span text:style-name="T2">Stowarzyszenie ma prawo u</text:span><text:span text:style-name="T2">żywać pieczęci, flagi, sztandaru, godła i oznaczenia (logo), zgodnie z obowiązującymi w tym zakresie przepisami.</text:span></text:p>
      <text:p text:style-name="P7"/>
      <text:p text:style-name="P4">§ 6</text:p>
      <text:p text:style-name="P7"/>
      <text:p text:style-name="P2"><text:span text:style-name="T2">1. Stowarzyszenie mo</text:span><text:span text:style-name="T2">że być członkiem krajowych organizacji społecznych o podobnym profilu działania.</text:span></text:p>
      <text:p text:style-name="P2"><text:span text:style-name="T2">2. Dzia</text:span><text:span text:style-name="T2">łalność Stowarzyszenia opiera się na społecznej pracy jego członk</text:span><text:span text:style-name="T2">ów. Stowarzyszenie mo</text:span><text:span text:style-name="T2">że jednak zatrudniać pracownik</text:span><text:span text:style-name="T2">ów do prowadzenia swych spraw lub zleca</text:span><text:span text:style-name="T2">ć zadania innym podmiotom oraz członkom Stowarzyszenia, także w spos</text:span><text:span text:style-name="T2">ób sta</text:span><text:span text:style-name="T2">ły i odpłatnie.</text:span></text:p>
      <text:p text:style-name="P6"><text:soft-page-break/></text:p>
      <text:p text:style-name="P1"><text:span text:style-name="T1">ROZDZIA</text:span><text:span text:style-name="T1">Ł II</text:span></text:p>
      <text:p text:style-name="P6"/>
      <text:p text:style-name="P1"><text:span text:style-name="T1">Cele i </text:span><text:span text:style-name="T1">środki ich realizacji</text:span></text:p>
      <text:p text:style-name="P6"/>
      <text:p text:style-name="P4">§ 7</text:p>
      <text:p text:style-name="P6"/>
      <text:p text:style-name="P2"><text:span text:style-name="T2">1. Celami Stowarzyszenia s</text:span><text:span text:style-name="T2">ą:</text:span></text:p>
      <text:p text:style-name="P2"><text:span text:style-name="T2">a) zaspokajanie wypoczynkowych i rekreacyjnych potrzeb spo</text:span><text:span text:style-name="T2">łeczeństwa poprzez umożliwianie prowadzenia upraw ogrodniczych,</text:span></text:p>
      <text:p text:style-name="P2"><text:span text:style-name="T2">b) poprawa warunków socjalnych cz</text:span><text:span text:style-name="T2">łonk</text:span><text:span text:style-name="T2">ów spo</text:span><text:span text:style-name="T2">łeczności lokalnych,</text:span></text:p>
      <text:p text:style-name="P2"><text:span text:style-name="T2">c) pomoc rodzinom i osobom w trudnej sytuacji </text:span><text:span text:style-name="T2">życiowej oraz wyr</text:span><text:span text:style-name="T2">ównywanie ich szans,</text:span></text:p>
      <text:p text:style-name="P2"><text:span text:style-name="T2">d) integracja wielopokoleniowej rodziny, wychowanie dzieci w zdrowych warunkach oraz zachowanie aktywno</text:span><text:span text:style-name="T2">ści i zdrowia emeryt</text:span><text:span text:style-name="T2">ów i rencistów,</text:span></text:p>
      <text:p text:style-name="P2"><text:span text:style-name="T2">e) integracja spo</text:span><text:span text:style-name="T2">łeczna os</text:span><text:span text:style-name="T2">ób w wieku emerytalnym oraz niepe</text:span><text:span text:style-name="T2">łnosprawnych,</text:span></text:p>
      <text:p text:style-name="P2"><text:span text:style-name="T2">f) ochrona </text:span><text:span text:style-name="T2">środowiska i przyrody, przywracanie społeczności i przyrodzie teren</text:span><text:span text:style-name="T2">ów zdegradowanych,</text:span></text:p>
      <text:p text:style-name="P2"><text:span text:style-name="T2">g) oddzia</text:span><text:span text:style-name="T2">ływanie na poprawę warunk</text:span><text:span text:style-name="T2">ów ekologicznych w gminach,</text:span></text:p>
      <text:p text:style-name="P2"><text:span text:style-name="T2">h) kszta</text:span><text:span text:style-name="T2">łtowanie zdrowego otoczenia człowieka,</text:span></text:p>
      <text:p text:style-name="P2"><text:span text:style-name="T2">i) tworzenie warunków do udost</text:span><text:span text:style-name="T2">ępniania teren</text:span><text:span text:style-name="T2">ów zielonych dla spo</text:span><text:span text:style-name="T2">łeczności lokalnych,</text:span></text:p>
      <text:p text:style-name="P2"><text:span text:style-name="T2">j) organizowanie, wspieranie, kształtowanie i rozwój zainteresowań dzieci i młodzieży,</text:span></text:p>
      <text:p text:style-name="P2"><text:span text:style-name="T2">k) </text:span><text:span text:style-name="T13">zakładanie i prowadzenie ROD</text:span></text:p>
      <text:p text:style-name="P2"><text:span text:style-name="T19"/></text:p>
      <text:p text:style-name="P5">2. Stowarzyszenie realizuje swoje cele m. in. poprzez:</text:p>
      <text:p text:style-name="P2"><text:span text:style-name="T2">a. prowadzenie działalności społecznej o charakterze socjalnym, charytatywnym, rekreacyjnym, edukacyjn</text:span><text:span text:style-name="T28">ym i wychowawczym na rzecz członków Stowarzyszenia, ich rodzin oraz lokalnej społeczności.</text:span></text:p>
      <text:p text:style-name="P15"><text:span text:style-name="T30">b. Budow</text:span><text:span text:style-name="T30">ę i rozbudowę oraz utrzymanie we właściwym stanie infrastruktury, budynk</text:span><text:span text:style-name="T30">ów, budowli i urz</text:span><text:span text:style-name="T30">ądzeń przeznaczonych do wsp</text:span><text:span text:style-name="T30">ólnego z nich korzystania;</text:span></text:p>
      <text:p text:style-name="P15"><text:span text:style-name="T30">c. gromadzenie funduszy i rozwój Stowarzyszenia w sposób zapewniaj</text:span><text:span text:style-name="T30">ący jego członkom i ich rodzinom aktywny wypoczynek i rekreację,</text:span></text:p>
      <text:p text:style-name="P15"><text:span text:style-name="T30">d. organizację oraz prowadzenie prac inwestycyjnych i remontowych na terenie ogrodów w sposób proporcjonalny do zajmowanej powierzchni,</text:span></text:p>
      <text:p text:style-name="P10"><text:span text:style-name="T32">e) propagowanie idei ogrodnictwa działkowego w społeczeństwie, a szczególnie wszechstronnego znaczenia ROD </text:span><text:span text:style-name="T31">dla rodzin działkowców i mieszkańców miast oraz racjonalnego wykorzystania gruntów miejskich, </text:span></text:p>
      <text:p text:style-name="P11">f) działanie na rzecz wszechstronnego rozwoju ogrodnictwa działkowego, </text:p>
      <text:p text:style-name="P11">g) zagospodarowywanie ROD, </text:p>
      <text:p text:style-name="P11">h) ustanawianie prawa do działek, </text:p>
      <text:p text:style-name="P11">i) wszechstronne działanie na rzecz ochrony przyrody i środowiska, </text:p>
      <text:p text:style-name="P12"><text:span text:style-name="T35">j) organizowanie i udzielanie pomocy oraz poradnictwa w zagospodarowaniu działek i prowadzeniu upraw </text:span>ogrodniczych, </text:p>
      <text:p text:style-name="P11">k) propagowanie wiedzy ogrodniczej, zwłaszcza poprzez szkolenia i prowadzenie działalności wydawniczej, </text:p>
      <text:p text:style-name="P12"><text:span text:style-name="T35">l) współpracę z samorządami terytorialnymi, administracją rządową, organizacjami społecznymi i zawodowymi oraz </text:span>organizacjami zagranicznymi o pokrewnych celach i zadaniach, a także przedsiębiorcami i innymi instytucjami. </text:p>
      <text:p text:style-name="P15"><text:span text:style-name="T30"/></text:p>
      <text:p text:style-name="P7"/>
      <text:p text:style-name="P7"/>
      <text:p text:style-name="P7"/>
      <text:p text:style-name="P6"/>
      <text:p text:style-name="P1"><text:soft-page-break/><text:span text:style-name="T1">ROZDZIA</text:span><text:span text:style-name="T1">Ł III</text:span></text:p>
      <text:p text:style-name="P6"/>
      <text:p text:style-name="P1"><text:span text:style-name="T1">Nabycie i utrata cz</text:span><text:span text:style-name="T1">łonkostwa</text:span></text:p>
      <text:p text:style-name="P6"/>
      <text:p text:style-name="P4">§ 8</text:p>
      <text:p text:style-name="P6"/>
      <text:p text:style-name="P15"><text:span text:style-name="T30">Wyró</text:span><text:span text:style-name="T30">żnia się członkostwo zwyczajne, wspierające i honorowe.</text:span></text:p>
      <text:p text:style-name="P9"><text:span text:style-name="T20">Członkiem zwyczajnym może być osoba fizyczna, zamieszkała na stałe na terytorium Rzeczypospolitej Polskiej, będąca użytkownikiem działki w ogrodzie Stowarzyszenia Ogrodowego „im. Karola Marcinkowskiego” w Poznaniu. Członkiem może być również współmałżonek użytkownika działki w ogrodzie Stowarzyszenia Ogrodowego „im. Karola Marcinkowskiego” w Poznaniu jeśli jest także użytkownikiem tej działki, zamieszkaly na stale na terytorium Rzeczypospolitej Polskiej.</text:span></text:p>
      <text:p text:style-name="P2"><text:span text:style-name="T28">Członkiem wspierającym może być o</text:span><text:span text:style-name="T2">soba fizyczna, która wspiera w różnych formach działania Stowarzyszenia w realizacji jego celów.</text:span></text:p>
      <text:p text:style-name="P2"><text:span text:style-name="T2">Cz</text:span><text:span text:style-name="T2">łonkiem honorowym może być osoba fizyczna, kt</text:span><text:span text:style-name="T2">óra wnios</text:span><text:span text:style-name="T2">ła wybitny wkład w rozw</text:span><text:span text:style-name="T2">ój i realizacj</text:span><text:span text:style-name="T2">ę cel</text:span><text:span text:style-name="T2">ów statutowych Stowarzyszenia.</text:span></text:p>
      <text:p text:style-name="P7"/>
      <text:p text:style-name="P4">§ 9</text:p>
      <text:p text:style-name="P7"/>
      <text:p text:style-name="P2"><text:span text:style-name="T2">1. Podstaw</text:span><text:span text:style-name="T2">ą nabycia członkostwa w Stowarzyszeniu jest złożenie przez osobę zainteresowaną deklaracji członkowskiej oraz podjęcie przez zarząd uchwały o przyjęciu w poczet członk</text:span><text:span text:style-name="T2">ów.</text:span></text:p>
      <text:p text:style-name="P2"><text:span text:style-name="T2">2. Zarz</text:span><text:span text:style-name="T2">ąd może odm</text:span><text:span text:style-name="T2">ówi</text:span><text:span text:style-name="T2">ć przyjęcia w poczet członk</text:span><text:span text:style-name="T2">ów Stowarzyszenia w przypadku gdy </text:span><text:span text:style-name="T2">zainteresowany:</text:span></text:p>
      <text:p text:style-name="P2"><text:span text:style-name="T2">a) post</text:span><text:span text:style-name="T2">ępuje w spos</text:span><text:span text:style-name="T2">ób sprzeczny z postanowieniami regulaminu ogrodu oraz celami Stowarzyszenia,</text:span></text:p>
      <text:p text:style-name="P2"><text:span text:style-name="T2">b) nie wywi</text:span><text:span text:style-name="T2">ązuje się z obowiązk</text:span><text:span text:style-name="T2">ów p</text:span><text:span text:style-name="T2">łatniczych związanych z użytkowaniem działki lub pokrywaniem koszt</text:span><text:span text:style-name="T2">ów wspólnych przedsi</text:span><text:span text:style-name="T2">ęwzięć inwestycyjnych na terenie ogrodu.</text:span></text:p>
      <text:p text:style-name="P2"><text:span text:style-name="T2">3. Uchwa</text:span><text:span text:style-name="T2">ła zarządu dotycząca przyjęcia w poczet członk</text:span><text:span text:style-name="T2">ów Stowarzyszenia powinna by</text:span><text:span text:style-name="T2">ć podjęta w ciągu 30 dni od dnia złożenia deklaracji członkowskiej. Zarząd niezwłocznie doręcza uchwałę zainteresowanemu. Uchwała zarządu o przyjęcia w poczet członk</text:span><text:span text:style-name="T2">ów Stowarzyszenia jest podstaw</text:span><text:span text:style-name="T2">ą wpisu na listę członk</text:span><text:span text:style-name="T2">ów. Uchwa</text:span><text:span text:style-name="T2">ła zawierająca odmowę zgody na nabycie członkostwa wymaga pisemnego uzasadnienia.</text:span></text:p>
      <text:p text:style-name="P2"><text:span text:style-name="T2">4. Za dzie</text:span><text:span text:style-name="T2">ń nabycia członkostwa w Stowarzyszeniu uważa się dzień podjęcia przez zarząd uchwały o wyrażeniu w tej sprawie zgody.</text:span></text:p>
      <text:p text:style-name="P2"><text:span text:style-name="T2">5. Od uchwa</text:span><text:span text:style-name="T2">ły zarządu w sprawie odmowy wyrażenia zgody na nabycie członkostwa w Stowarzyszeniu zainteresowanemu przysługuje prawo odwołania do Walnego Zgromadzenia Stowarzyszenia w terminie 14 dni od dnia doręczenia zainteresowanemu uchwały zarządu z uzasadnieniem. Walne Zgromadzenie Stowarzyszenia podejmuje uchwałę o utrzymaniu w mocy albo zmianie uchwały Zarządu, o czym zawiadamia Zarząd i odwołującego się. Uchwały Walnego Zgromadzenia Stowarzyszenia w przedmiocie odwołania od odmowy nabycia członkostwa nie wymagają uzasadnienia.</text:span></text:p>
      <text:p text:style-name="P2"><text:span text:style-name="T2">6. Zarz</text:span><text:span text:style-name="T2">ąd nie może odm</text:span><text:span text:style-name="T2">ówi</text:span><text:span text:style-name="T2">ć przyjęcia w poczet członk</text:span><text:span text:style-name="T2">ów stowarzyszenia dzia</text:span><text:span text:style-name="T2">łkowca w rozumieniu ustawy o rodzinnych ogrodach działkowych (Dz U. z 2014 poz 40) będącego użytkownikiem działki w tym ROD, kt</text:span><text:span text:style-name="T2">óry spe</text:span><text:span text:style-name="T2">łnia wymagania statutu stowarzyszenia.</text:span></text:p>
      <text:p text:style-name="P2"><text:span text:style-name="T2">7. Stowarzyszenie ogrodowe udziela dzia</text:span><text:span text:style-name="T2">łkowcowi informacji w przedmiocie nabycia członkostwa w terminie 6 miesięcy od dnia złożenia pisemnego wniosku. Bezskuteczny upływ tego terminu jest r</text:span><text:span text:style-name="T2">ównoznaczny z przyj</text:span><text:span text:style-name="T2">ęciem w poczet członk</text:span><text:span text:style-name="T2">ów stowarzyszenia ogrodowego.</text:span></text:p>
      <text:p text:style-name="P7"/>
      <text:p text:style-name="P4">§ 10</text:p>
      <text:p text:style-name="P7"/>
      <text:p text:style-name="P2"><text:span text:style-name="T2">Utrata cz</text:span><text:span text:style-name="T2">łonkostwa w Stowarzyszeniu następuje:</text:span></text:p>
      <text:p text:style-name="P2"><text:soft-page-break/><text:span text:style-name="T2">1. Z chwil</text:span><text:span text:style-name="T2">ą złożenia wniosku członka o wykreślenie z listy członk</text:span><text:span text:style-name="T2">ów Stowarzyszenia,</text:span></text:p>
      <text:p text:style-name="P2"><text:span text:style-name="T2">2. W zwi</text:span><text:span text:style-name="T2">ązku z podjęciem przez Zarząd uchwały o utracie członkostwa w Stowarzyszeniu, wobec nie wypełniania przez członka jego obowiązk</text:span><text:span text:style-name="T2">ów statutowych.</text:span></text:p>
      <text:p text:style-name="P2"><text:span text:style-name="T2">3. Przed podj</text:span><text:span text:style-name="T2">ęciem uchwały o utracie członkostwa w Stowarzyszeniu zarząd wzywa członka do wypełnienia obowiązk</text:span><text:span text:style-name="T2">ów, w szczególno</text:span><text:span text:style-name="T2">ści do usunięcia w wyznaczonym terminie uchybień w określonym terminie. W razie bezskutecznego upływu terminu zarząd zawiadamia członka o terminie posiedzenia zarządu, na kt</text:span><text:span text:style-name="T2">órym jego sprawa ma by</text:span><text:span text:style-name="T2">ć rozpatrywana oraz umożliwia mu złożenie wyjaśnień. Brak stawiennictwa członka na posiedzeniu zarządu nie wstrzymuje podjęcia uchwały. Uchwała zarządu wymaga uzasadnienia. Uchwałę niezwłocznie doręcza się członkowi. Uchwała zarządu jest podstawą do wykreślenia członka z listy członk</text:span><text:span text:style-name="T2">ów.</text:span></text:p>
      <text:p text:style-name="P2"><text:span text:style-name="T2">4. Od uchwa</text:span><text:span text:style-name="T2">ły zarządu członkowi przysługuje odwołanie do komisji rozjemczej, złożone w terminie 14 dni od jej doręczenia.</text:span></text:p>
      <text:p text:style-name="P2"><text:span text:style-name="T2">5. W sprawach nabycia lub utraty cz</text:span><text:span text:style-name="T2">łonkostwa w stowarzyszeniu ogrodowym zainteresowany może - po wyczerpaniu postępowania wewnątrzorganizacyjnego - dochodzić swoich praw na drodze sądowej w terminie 30 dni od dnia otrzymania uchwały organu stowarzyszenia ogrodowego.</text:span></text:p>
      <text:p text:style-name="P7"/>
      <text:p text:style-name="P4">§ 11</text:p>
      <text:p text:style-name="P6"/>
      <text:p text:style-name="P2"><text:span text:style-name="T2">Cz</text:span><text:span text:style-name="T2">łonkostwo w Stowarzyszeniu wygasa:</text:span></text:p>
      <text:p text:style-name="P2"><text:span text:style-name="T2">1. w razie </text:span><text:span text:style-name="T2">śmierci członka,</text:span></text:p>
      <text:p text:style-name="P15"><text:span text:style-name="T30">2. w razie rozwiązania Stowarzyszenia.</text:span></text:p>
      <text:p text:style-name="P8"><text:span text:style-name="T31">3. w razie zbycia użytkowanej działki przez jej użytkownika będącego członkiem Stowarzyszenia lub współmałżonka będącego członkiem Stowarzyszenia w ogrodzie prowadzonym przez Stowarzyszenie Ogrodowe im. K. Marcinkowskiego</text:span></text:p>
      <text:p text:style-name="P17"/>
      <text:p text:style-name="P4">§ 12</text:p>
      <text:p text:style-name="P7"/>
      <text:p text:style-name="P2"><text:span text:style-name="T2">Do nabycia, utraty i wyga</text:span><text:span text:style-name="T2">śnięcia członkostwa w odniesieniu do członk</text:span><text:span text:style-name="T2">ów wspieraj</text:span><text:span text:style-name="T2">ących, przepisy </text:span><text:span text:style-name="T2">§ 9, 10 i 11 statutu stosuje si</text:span><text:span text:style-name="T2">ę odpowiednio, przy czym fakt zainteresowania uzyskaniem statusu członka wspierającego, należy uwidocznić w deklaracji członkowskiej.</text:span></text:p>
      <text:p text:style-name="P7"/>
      <text:p text:style-name="P4">§ 13</text:p>
      <text:p text:style-name="P7"/>
      <text:p text:style-name="P2"><text:span text:style-name="T2">Cz</text:span><text:span text:style-name="T2">łonk</text:span><text:span text:style-name="T2">ów honorowych mo</text:span><text:span text:style-name="T2">że przyjąć Walne Zgromadzenie Stowarzyszenia w drodze uchwały, na podstawie pisemnego wniosku co najmniej 10 członk</text:span><text:span text:style-name="T2">ów Stowarzyszenia. Cz</text:span><text:span text:style-name="T2">łonkowie honorowi są zwolnieni ze składek członkowskich.</text:span></text:p>
      <text:p text:style-name="P6"/>
      <text:p text:style-name="P1"><text:span text:style-name="T1">ROZDZIA</text:span><text:span text:style-name="T1">Ł IV</text:span></text:p>
      <text:p text:style-name="P6"/>
      <text:p text:style-name="P1"><text:span text:style-name="T1">Prawa i obowi</text:span><text:span text:style-name="T1">ązki członk</text:span><text:span text:style-name="T1">ów zwyczajnych, cz</text:span><text:span text:style-name="T1">łonk</text:span><text:span text:style-name="T1">ów wspieraj</text:span><text:span text:style-name="T1">ących i członk</text:span><text:span text:style-name="T1">ów honorowych</text:span></text:p>
      <text:p text:style-name="P6"/>
      <text:p text:style-name="P4">§ 14</text:p>
      <text:p text:style-name="P6"/>
      <text:p text:style-name="P2"><text:span text:style-name="T1">Cz</text:span><text:span text:style-name="T1">łonek zwyczajny ma prawo:</text:span></text:p>
      <text:p text:style-name="P2"><text:span text:style-name="T2">1. uczestniczy</text:span><text:span text:style-name="T2">ć z prawem głosu w Walnym Zgromadzeniu Stowarzyszenia,</text:span></text:p>
      <text:p text:style-name="P2"><text:span text:style-name="T2">2. wybiera</text:span><text:span text:style-name="T2">ć i być wybieranym do organ</text:span><text:span text:style-name="T2">ów Stowarzyszenia,</text:span></text:p>
      <text:p text:style-name="P2"><text:span text:style-name="T2">3. wyst</text:span><text:span text:style-name="T2">ępować z wnioskami i postulatami do organ</text:span><text:span text:style-name="T2">ów Stowarzyszenia,</text:span></text:p>
      <text:p text:style-name="P2"><text:span text:style-name="T2">4. zwraca</text:span><text:span text:style-name="T2">ć się do organ</text:span><text:span text:style-name="T2">ów Stowarzyszenia o ochron</text:span><text:span text:style-name="T2">ę swoich interes</text:span><text:span text:style-name="T2">ów w zakresie cz</text:span><text:span text:style-name="T2">łonkostwa w Stowarzyszeniu,</text:span></text:p>
      <text:p text:style-name="P2"><text:span text:style-name="T2">5. by</text:span><text:span text:style-name="T2">ć obecnym, zabierać głos i składać wyjaśnienia na posiedzeniach Zarządu i Komisji Rozjemczej w części dotyczącej podejmowania decyzji w jego sprawie,</text:span></text:p>
      <text:p text:style-name="P2"><text:span text:style-name="T2">6. korzystać z majątku Stowarzyszenia na zasadach określonych statutem, regulaminami i uchwałami organów Stowarzyszenia.</text:span></text:p>
      <text:p text:style-name="P4"><text:soft-page-break/>§ 15</text:p>
      <text:p text:style-name="P6"/>
      <text:p text:style-name="P2"><text:span text:style-name="T2">Cz</text:span><text:span text:style-name="T2">łonek zwyczajny zobowiązany jest:</text:span></text:p>
      <text:p text:style-name="P2"><text:span text:style-name="T2">1. realizowa</text:span><text:span text:style-name="T2">ć cele i zadania Stowarzyszenia,</text:span></text:p>
      <text:p text:style-name="P2"><text:span text:style-name="T2">2. przestrzega</text:span><text:span text:style-name="T2">ć przepis</text:span><text:span text:style-name="T2">ów powszechnie obowi</text:span><text:span text:style-name="T2">ązującego prawa, postanowień statutu, regulamin</text:span><text:span text:style-name="T2">ów i uchwa</text:span><text:span text:style-name="T2">ł organ</text:span><text:span text:style-name="T2">ów Stowarzyszenia oraz zasad wspó</text:span><text:span text:style-name="T2">łżycia społecznego,</text:span></text:p>
      <text:p text:style-name="P2"><text:span text:style-name="T2">3. uiszcza</text:span><text:span text:style-name="T2">ć w terminie składki członkowskie i inne opłaty uchwalone przez Walne Zgromadzenie Stowarzyszenia, a przypadku zwłoki - r</text:span><text:span text:style-name="T2">ównie</text:span><text:span text:style-name="T2">ż obowiązujące odsetki ustawowe,</text:span></text:p>
      <text:p text:style-name="P2"><text:span text:style-name="T2">4. otacza</text:span><text:span text:style-name="T2">ć opieką mienie Stowarzyszenia,</text:span></text:p>
      <text:p text:style-name="P2"><text:span text:style-name="T2">5. szanowa</text:span><text:span text:style-name="T2">ć mienie innych członk</text:span><text:span text:style-name="T2">ów Stowarzyszenia,</text:span></text:p>
      <text:p text:style-name="P2"><text:span text:style-name="T2">6. informowa</text:span><text:span text:style-name="T2">ć osoby wprowadzane przez siebie na teren ogrodu o zasadach korzystania z ogrodu i odpowiadać za zachowanie się tych os</text:span><text:span text:style-name="T2">ób,</text:span></text:p>
      <text:p text:style-name="P2"><text:span text:style-name="T2">7. zwraca</text:span><text:span text:style-name="T2">ć uwagę innym członkom oraz osobom trzecim w przypadku zachowywania się przez nich w spos</text:span><text:span text:style-name="T2">ób niezgodny z zasadami wspó</text:span><text:span text:style-name="T2">łżycia społecznego lub w inny spos</text:span><text:span text:style-name="T2">ób szkodliwy z punktu widzenia celu realizowanego przez Stowarzyszenie.</text:span></text:p>
      <text:p text:style-name="P2"><text:span text:style-name="T2">8. Aktualizowa</text:span><text:span text:style-name="T2">ć dane osobowe i adresy do korespondencji,</text:span></text:p>
      <text:p text:style-name="P2"><text:span text:style-name="T2">9. bra</text:span><text:span text:style-name="T2">ć czynny udział w pracach i przedsięwzięciach Stowarzyszenia,</text:span></text:p>
      <text:p text:style-name="P2"><text:span text:style-name="T2">10. nie prowadzi</text:span><text:span text:style-name="T2">ć na terenie ogrod</text:span><text:span text:style-name="T2">ów dzia</text:span><text:span text:style-name="T2">łkowych jakiejkolwiek działalności niezgodnej z celem i zadaniami Stowarzyszenia.</text:span></text:p>
      <text:p text:style-name="P2"><text:span text:style-name="T2">11. ponosi odpowiedzialno</text:span><text:span text:style-name="T2">ść materialną za wyrządzone przez siebie oraz osoby zaproszone szkody na terenie ogrodu lub w majątku Stowarzyszenia.</text:span></text:p>
      <text:p text:style-name="P7"/>
      <text:p text:style-name="P4">§ 16</text:p>
      <text:p text:style-name="P7"/>
      <text:p text:style-name="P2"><text:span text:style-name="T2">1. W przypadku naruszenia obowi</text:span><text:span text:style-name="T2">ązk</text:span><text:span text:style-name="T2">ów cz</text:span><text:span text:style-name="T2">łonka zarząd może nałożyć na niego karę porządkową.</text:span></text:p>
      <text:p text:style-name="P2"><text:span text:style-name="T2">2. Karami porz</text:span><text:span text:style-name="T2">ądkowymi są:</text:span></text:p>
      <text:p text:style-name="P5">a) upomnienie,</text:p>
      <text:p text:style-name="P5">b) nagana,</text:p>
      <text:p text:style-name="P2"><text:span text:style-name="T2">c) nagana z ostrze</text:span><text:span text:style-name="T2">żeniem.</text:span></text:p>
      <text:p text:style-name="P2"><text:span text:style-name="T2">3. Rodzaj kary porz</text:span><text:span text:style-name="T2">ądkowej zależy od stopnia przewinienia.</text:span></text:p>
      <text:p text:style-name="P2"><text:span text:style-name="T2">4. Przed zastosowaniem kary porz</text:span><text:span text:style-name="T2">ądkowej zarząd wzywa pisemnie członka do wyjaśnienia w wyznaczonym terminie stwierdzonych uchybień.</text:span></text:p>
      <text:p text:style-name="P2"><text:span text:style-name="T2">5. Na</text:span><text:span text:style-name="T2">łożenie kary porządkowej następuje w drodze uchwały Zarządu z uzasadnieniem. Uchwałę doręcza się niezwłocznie członkowi.</text:span></text:p>
      <text:p text:style-name="P2"><text:span text:style-name="T2">6. Przed podj</text:span><text:span text:style-name="T2">ęciem uchwały o nałożeniu kary porządkowej Zarząd obowiązany jest zawiadomić członka z 14 - dniowym wyprzedzeniem o terminie posiedzenia zarządu, na kt</text:span><text:span text:style-name="T2">órym ma by</text:span><text:span text:style-name="T2">ć rozpatrywana jego sprawa oraz umożliwić mu złożenie wyjaśnień. Niestawiennictwo członka prawidłowo powiadomionego nie wstrzymuje podjęcia uchwały.</text:span></text:p>
      <text:p text:style-name="P2"><text:span text:style-name="T2">7. Od uchwa</text:span><text:span text:style-name="T2">ły Zarządu o nałożeniu kary porządkowej członkowi przysługuje odwołanie do Komisji Rozjemczej w terminie 14 dni od daty doręczenia uchwały zarządu.</text:span></text:p>
      <text:p text:style-name="P2"><text:span text:style-name="T2">8. W przypadku wyrz</text:span><text:span text:style-name="T2">ądzenia przez członka szkody materialnej na terenie ogrodu lub w majątku Stowarzyszenia, wielkość szkody i zakres odpowiedzialności członka oraz termin wniesienia rekompensaty finansowej lub naprawy szkody w inny spos</text:span><text:span text:style-name="T2">ób, okre</text:span><text:span text:style-name="T2">śla Zarząd podejmując w tej sprawie uchwałę. Do postępowania odwoławczego w tym zakresie </text:span><text:span text:style-name="T2">§ 16 ust</text:span><text:span text:style-name="T2">ęp 4, 5, 6, 7 <text:s/>stosuje się odpowiednio. </text:span></text:p>
      <text:p text:style-name="P7"/>
      <text:p text:style-name="P4">§ 17</text:p>
      <text:p text:style-name="P7"/>
      <text:p text:style-name="P2"><text:span text:style-name="T2">Cz</text:span><text:span text:style-name="T2">łonek wspierający ma prawo uczestniczyć w Walnych Zgromadzeniach Stowarzyszenia, z głosem doradczym, bez prawa do głosowania.</text:span></text:p>
      <text:p text:style-name="P7"/>
      <text:p text:style-name="P7"/>
      <text:p text:style-name="P4"><text:soft-page-break/>§ 18</text:p>
      <text:p text:style-name="P7"/>
      <text:p text:style-name="P2"><text:span text:style-name="T2">Cz</text:span><text:span text:style-name="T2">łonek wspierający jest zobowiązany do:</text:span></text:p>
      <text:p text:style-name="P2"><text:span text:style-name="T2">1. Przestrzegania statutu, regulaminów i uchwa</text:span><text:span text:style-name="T2">ł organ</text:span><text:span text:style-name="T2">ów Stowarzyszenia,</text:span></text:p>
      <text:p text:style-name="P5">2. Godnego reprezentowania Stowarzyszenia,</text:p>
      <text:p text:style-name="P2"><text:span text:style-name="T2">3. Dzia</text:span><text:span text:style-name="T2">łania w interesie Stowarzyszenia i jego członk</text:span><text:span text:style-name="T2">ów,</text:span></text:p>
      <text:p text:style-name="P2"><text:span text:style-name="T2">4. Wywi</text:span><text:span text:style-name="T2">ązywania się z zadeklarowanej formy wsparcia i terminowego uiszczania zadeklarowanej pomocy finansowej lub rzeczowej w każdym roku członkostwa, przy czym minimalna roczna pomoc finansowa lub rzeczowa nie może być mniejsza od składki członkowskiej ustalanej przez Walne Zgromadzenie Stowarzyszenia.</text:span></text:p>
      <text:p text:style-name="P7"/>
      <text:p text:style-name="P4">§ 19</text:p>
      <text:p text:style-name="P7"/>
      <text:p text:style-name="P2"><text:span text:style-name="T2">Cz</text:span><text:span text:style-name="T2">łonek honorowy ma prawo:</text:span></text:p>
      <text:p text:style-name="P2"><text:span text:style-name="T2">1. Uczestniczenia w Walnych Zgromadzeniach Stowarzyszenia, z g</text:span><text:span text:style-name="T2">łosem doradczym, bez prawa do głosowania. Zapis powyższy nie obowiązuje członk</text:span><text:span text:style-name="T2">ów honorowych, którzy s</text:span><text:span text:style-name="T2">ą jednocześnie członkami zwyczajnymi Stowarzyszenia.</text:span></text:p>
      <text:p text:style-name="P2"><text:span text:style-name="T2">2. Zg</text:span><text:span text:style-name="T2">łaszania opinii, wniosk</text:span><text:span text:style-name="T2">ów i postulatów</text:span></text:p>
      <text:p text:style-name="P2"><text:span text:style-name="T2">3. Udzia</text:span><text:span text:style-name="T2">łu w festynach i innych imprezach organizowanych przez Stowarzyszenie</text:span></text:p>
      <text:p text:style-name="P2"><text:span text:style-name="T2">4. Korzystania z obiektów i urz</text:span><text:span text:style-name="T2">ądzeń będących własnością Stowarzyszenia.</text:span></text:p>
      <text:p text:style-name="P2"><text:span text:style-name="T2">5. Pozyskiwania zwolenników oraz cz</text:span><text:span text:style-name="T2">łonk</text:span><text:span text:style-name="T2">ów wspieraj</text:span><text:span text:style-name="T2">ących i inne organizacje mogące wspierać Stowarzyszenie.</text:span></text:p>
      <text:p text:style-name="P7"/>
      <text:p text:style-name="P4">§ 20</text:p>
      <text:p text:style-name="P7"/>
      <text:p text:style-name="P2"><text:span text:style-name="T2">Cz</text:span><text:span text:style-name="T2">łonek honorowy zobowiązany jest do:</text:span></text:p>
      <text:p text:style-name="P2"><text:span text:style-name="T2">1. Przestrzegania statutu, uchwa</text:span><text:span text:style-name="T2">ł i regulamin</text:span><text:span text:style-name="T2">ów Stowarzyszenia.</text:span></text:p>
      <text:p text:style-name="P2"><text:span text:style-name="T2">2. Uczestnictwa w uroczystych i jubileuszowych zebraniach Stowarzyszenia oraz godnego reprezentowania Stowarzyszenia na zewn</text:span><text:span text:style-name="T2">ątrz.</text:span></text:p>
      <text:p text:style-name="P6"/>
      <text:p text:style-name="P1"><text:span text:style-name="T1">ROZDZIA</text:span><text:span text:style-name="T1">Ł V</text:span></text:p>
      <text:p text:style-name="P3">Organy Stowarzyszenia</text:p>
      <text:p text:style-name="P7"/>
      <text:p text:style-name="P4">§ 21</text:p>
      <text:p text:style-name="P7"/>
      <text:p text:style-name="P2"><text:span text:style-name="T2">Najwy</text:span><text:span text:style-name="T2">ższym organem Stowarzyszenia jest Walne Zgromadzenie Stowarzyszenia. W sprawach, w kt</text:span><text:span text:style-name="T2">órych statut nie przewiduje w</text:span><text:span text:style-name="T2">łaściwości innych organ</text:span><text:span text:style-name="T2">ów Stowarzyszenia, kompetencje nale</text:span><text:span text:style-name="T2">żą do Walnego Zgromadzenia Stowarzyszenia.</text:span></text:p>
      <text:p text:style-name="P7"/>
      <text:p text:style-name="P4">§ 22</text:p>
      <text:p text:style-name="P7"/>
      <text:p text:style-name="P2"><text:span text:style-name="T2">1. Zarz</text:span><text:span text:style-name="T2">ąd Stowarzyszenia, Komisja Rewizyjna i Komisja Rozjemcza stanowią organy, kt</text:span><text:span text:style-name="T2">órych cz</text:span><text:span text:style-name="T2">łonk</text:span><text:span text:style-name="T2">ów wybiera si</text:span><text:span text:style-name="T2">ę w wyborach powszechnych, bezpośrednich, przeprowadzonych w głosowaniu jawnym. Za wybrane uważa się osoby, kt</text:span><text:span text:style-name="T2">óre uzyska</text:span><text:span text:style-name="T2">ły największą ilość głos</text:span><text:span text:style-name="T2">ów. Tryb przeprowadzenia wyborów okre</text:span><text:span text:style-name="T2">śla uchwała Walnego Zgromadzenia Stowarzyszenia.</text:span></text:p>
      <text:p text:style-name="P2"><text:span text:style-name="T2">2. Czynne i bierne prawo wyborcze do organów Stowarzyszenia przys</text:span><text:span text:style-name="T2">ługuje każdemu członkowi Stowarzyszenia, posiadającemu pełną zdolność do czynności prawnych.</text:span></text:p>
      <text:p text:style-name="P2"><text:span text:style-name="T2">3. Ka</text:span><text:span text:style-name="T2">żdy członek korzystający z czynnego i biernego prawa wyborczego ma jeden głos.</text:span></text:p>
      <text:p text:style-name="P2"><text:span text:style-name="T2">4. Bezpo</text:span><text:span text:style-name="T2">średnio po zakończeniu Walnego Zgromadzenia Stowarzyszenia, na kt</text:span><text:span text:style-name="T2">órym przeprowadzono wybory cz</text:span><text:span text:style-name="T2">łonk</text:span><text:span text:style-name="T2">ów do organów Stowarzyszenia, wymienione organy wybieraj</text:span><text:span text:style-name="T2">ą ze swego grona:</text:span></text:p>
      <text:p text:style-name="P2"><text:span text:style-name="T2">a) w zarz</text:span><text:span text:style-name="T2">ądzie </text:span><text:span text:style-name="T2">–</text:span><text:span text:style-name="T2"> prezesa, wiceprezesa, sekretarza, skarbnika;</text:span></text:p>
      <text:p text:style-name="P2"><text:span text:style-name="T2">b) w komisji rewizyjnej </text:span><text:span text:style-name="T2">–</text:span><text:span text:style-name="T2"> przewodnicz</text:span><text:span text:style-name="T2">ącego;</text:span></text:p>
      <text:p text:style-name="P2"><text:soft-page-break/><text:span text:style-name="T2">c) w komisji rozjemczej </text:span><text:span text:style-name="T2">–</text:span><text:span text:style-name="T2"> przewodnicz</text:span><text:span text:style-name="T2">ącego.</text:span></text:p>
      <text:p text:style-name="P7"/>
      <text:p text:style-name="P4">§ 23</text:p>
      <text:p text:style-name="P7"/>
      <text:p text:style-name="P2"><text:span text:style-name="T2">Cz</text:span><text:span text:style-name="T2">łonek organu Stowarzyszenia może być w każdym czasie odwołany z pełnionej funkcji przez Walne Zgromadzenie Stowarzyszenia. Walne Zgromadzenie Stowarzyszenia może dokonać odwołania członka organu stowarzyszenia na pisemny wniosek organu Stowarzyszenia lub na pisemny wniosek złożony przez co najmniej 1/3 członk</text:span><text:span text:style-name="T2">ów Stowarzyszenia.</text:span></text:p>
      <text:p text:style-name="P7"/>
      <text:p text:style-name="P4">§ 24</text:p>
      <text:p text:style-name="P7"/>
      <text:p text:style-name="P5">1. Kadencja organów Stowarzyszenia trwa cztery lata.</text:p>
      <text:p text:style-name="P2"><text:span text:style-name="T2">2. Mandat cz</text:span><text:span text:style-name="T2">łonka organu wygasa z dniem:</text:span></text:p>
      <text:p text:style-name="P2"><text:span text:style-name="T2">a. odbycia Walnego Zgromadzenia Stowarzyszenia, które dokona</text:span><text:span text:style-name="T2">ło wyboru danego nowego organu Stowarzyszenia.</text:span></text:p>
      <text:p text:style-name="P2"><text:span text:style-name="T2">b. odwo</text:span><text:span text:style-name="T2">łania z pełnionej funkcji przez Walne Zgromadzenie Stowarzyszenia,</text:span></text:p>
      <text:p text:style-name="P2"><text:span text:style-name="T2">c. rezygnacji z funkcji z</text:span><text:span text:style-name="T2">łożone zarządowi stowarzyszenia,</text:span></text:p>
      <text:p text:style-name="P2"><text:span text:style-name="T2">d. utraty cz</text:span><text:span text:style-name="T2">łonkostwa w Stowarzyszeniu,</text:span></text:p>
      <text:p text:style-name="P2"><text:span text:style-name="T2">e. wyga</text:span><text:span text:style-name="T2">śnięcia członkostwa w Stowarzyszeniu,</text:span></text:p>
      <text:p text:style-name="P2"><text:span text:style-name="T2">f. utraty pe</text:span><text:span text:style-name="T2">łnej zdolności do czynności prawnych członka organu.</text:span></text:p>
      <text:p text:style-name="P2"><text:span text:style-name="T2">g. </text:span><text:span text:style-name="T2">śmierci członka organu.</text:span></text:p>
      <text:p text:style-name="P2"><text:span text:style-name="T2">3. W przypadku wyga</text:span><text:span text:style-name="T2">śnięcia mandat</text:span><text:span text:style-name="T2">ów cz</text:span><text:span text:style-name="T2">łonk</text:span><text:span text:style-name="T2">ów organu z wyboru, dokonuje si</text:span><text:span text:style-name="T2">ę wybor</text:span><text:span text:style-name="T2">ów uzupe</text:span><text:span text:style-name="T2">łniających na najbliższym Walnym Zgromadzeniu Stowarzyszenia. Do wybor</text:span><text:span text:style-name="T2">ów uzupe</text:span><text:span text:style-name="T2">łniających stosuje się odpowiednio Rozdz. 5 </text:span><text:span text:style-name="T2">§ 22 Statutu.</text:span></text:p>
      <text:p text:style-name="P2"><text:span text:style-name="T2">4. Nie mo</text:span><text:span text:style-name="T2">żna być członkiem więcej niż jednego organu Stowarzyszenia.</text:span></text:p>
      <text:p text:style-name="P2"><text:span text:style-name="T2">5. W sk</text:span><text:span text:style-name="T2">ład organ</text:span><text:span text:style-name="T2">ów Stowarzyszenia nie mog</text:span><text:span text:style-name="T2">ą wchodzić członkowie będący dla siebie krewnymi, </text:span><text:span text:style-name="T2">małżonkami, lub w innym stosunku rodzinnym.</text:span></text:p>
      <text:p text:style-name="P7"/>
      <text:p text:style-name="P4">§ 25</text:p>
      <text:p text:style-name="P7"/>
      <text:p text:style-name="P2"><text:span text:style-name="T2">1. Cz</text:span><text:span text:style-name="T2">łonek organu Stowarzyszenia wykonuje swoją funkcję osobiście, z zachowaniem najwyższej staranności, zgodnie z powszechnie obowiązującym prawem, statutem, regulaminami i uchwałami Stowarzyszenia.</text:span></text:p>
      <text:p text:style-name="P2"><text:span text:style-name="T2">2. Cz</text:span><text:span text:style-name="T2">łonek organu z wyboru odpowiada wobec Stowarzyszenia za działania niezgodne z prawem, statutem, regulaminami i uchwałami organ</text:span><text:span text:style-name="T2">ów Stowarzyszenia oraz za zaniechania zwi</text:span><text:span text:style-name="T2">ązane z pełnioną funkcją.</text:span></text:p>
      <text:p text:style-name="P7"/>
      <text:p text:style-name="P4">§ 26</text:p>
      <text:p text:style-name="P7"/>
      <text:p text:style-name="P2"><text:span text:style-name="T2">1. Decyzje organów Stowarzyszenia podejmowane s</text:span><text:span text:style-name="T2">ą w formie uchwał, w głosowaniu jawnym.</text:span></text:p>
      <text:p text:style-name="P2"><text:span text:style-name="T2">2. Uchwa</text:span><text:span text:style-name="T2">ły organ</text:span><text:span text:style-name="T2">ów Stowarzyszenia podejmowane s</text:span><text:span text:style-name="T2">ą bezwzględną większością głos</text:span><text:span text:style-name="T2">ów przy obecno</text:span><text:span text:style-name="T2">ści ponad połowy liczby członk</text:span><text:span text:style-name="T2">ów organu, chyba, </text:span><text:span text:style-name="T2">że Statut Stowarzyszenia stanowi inaczej.</text:span></text:p>
      <text:p text:style-name="P2"><text:span text:style-name="T2">3. Uchwa</text:span><text:span text:style-name="T2">ły podjęte zgodnie z wymogami niniejszego statutu obowiązują wszystkich członk</text:span><text:span text:style-name="T2">ów oraz cz</text:span><text:span text:style-name="T2">łonk</text:span><text:span text:style-name="T2">ów wspieraj</text:span><text:span text:style-name="T2">ących, a w sprawach dotyczących zarządzania ogrodem są obowiązujące także dla użytkownik</text:span><text:span text:style-name="T2">ów dzia</text:span><text:span text:style-name="T2">łek, kt</text:span><text:span text:style-name="T2">órzy nie przyst</text:span><text:span text:style-name="T2">ąpią do Stowarzyszenia.</text:span></text:p>
      <text:p text:style-name="P7"/>
      <text:p text:style-name="P4">§ 27</text:p>
      <text:p text:style-name="P7"/>
      <text:p text:style-name="P2"><text:span text:style-name="T2">Pisma kierowane do cz</text:span><text:span text:style-name="T2">łonk</text:span><text:span text:style-name="T2">ów zwyczajnych, cz</text:span><text:span text:style-name="T2">łonk</text:span><text:span text:style-name="T2">ów wspieraj</text:span><text:span text:style-name="T2">ących oraz członk</text:span><text:span text:style-name="T2">ów honorowych, a tak</text:span><text:span text:style-name="T2">że użytkownik</text:span><text:span text:style-name="T2">ów dzia</text:span><text:span text:style-name="T2">łek nie będących członkami Stowarzyszenia, przez organy Stowarzyszenia, doręczane są listem poleconym lub za pokwitowaniem odbioru, na ostatnio wskazany adres korespondencyjny bądź doręcza się je adresatowi pisma osobiście.</text:span></text:p>
      <text:p text:style-name="P7"/>
      <text:p text:style-name="P3"><text:soft-page-break/>Walne Zgromadzenie Stowarzyszenia</text:p>
      <text:p text:style-name="P6"/>
      <text:p text:style-name="P4">§ 28</text:p>
      <text:p text:style-name="P6"/>
      <text:p text:style-name="P2"><text:span text:style-name="T2">1. Wyró</text:span><text:span text:style-name="T2">żnia się Walne Zgromadzenia Stowarzyszenia:</text:span></text:p>
      <text:p text:style-name="P5">a) sprawozdawcze,</text:p>
      <text:p text:style-name="P2"><text:span text:style-name="T2">b) sprawozdawczo </text:span><text:span text:style-name="T2">–</text:span><text:span text:style-name="T2"> wyborcze</text:span></text:p>
      <text:p text:style-name="P5">c) nadzwyczajne.</text:p>
      <text:p text:style-name="P2"><text:span text:style-name="T2">2. Walne Zgromadzenie Zwyczajne sprawozdawcze odbywa si</text:span><text:span text:style-name="T2">ę raz w roku, nie p</text:span><text:span text:style-name="T2">ó</text:span><text:span text:style-name="T2">źniej niż do 31 maja każdego roku.</text:span></text:p>
      <text:p text:style-name="P2"><text:span text:style-name="T2">3. Walne Zgromadzenie Sprawozdawczo-Wyborcze odbywa si</text:span><text:span text:style-name="T2">ę co cztery lata, nie p</text:span><text:span text:style-name="T2">ó</text:span><text:span text:style-name="T2">źniej niż do 31 maja.</text:span></text:p>
      <text:p text:style-name="P2"><text:span text:style-name="T2">4. Walne Zgromadzenie Stowarzyszenia Nadzwyczajne mo</text:span><text:span text:style-name="T2">że być zwołane w każdym czasie.</text:span></text:p>
      <text:p text:style-name="P5">5. Walne Zgromadzenie Stowarzyszenia uchwala Regulamin Ogrodu.</text:p>
      <text:p text:style-name="P6"/>
      <text:p text:style-name="P4">§ 29</text:p>
      <text:p text:style-name="P7"/>
      <text:p text:style-name="P5">1. Przedmiotem obrad Walnego Zgromadzenia sprawozdawczego jest:</text:p>
      <text:p text:style-name="P2"><text:span text:style-name="T2">a) rozpatrzenie i zatwierdzenie sprawozdania finansowego i gospodarczego Zarz</text:span><text:span text:style-name="T2">ądu za rok sprawozdawczy,</text:span></text:p>
      <text:p text:style-name="P2"><text:span text:style-name="T2">b) rozpatrzenie i zatwierdzenie sprawozdania Komisji Rewizyjnej z dzia</text:span><text:span text:style-name="T2">łalności w roku sprawozdawczym,</text:span></text:p>
      <text:p text:style-name="P2"><text:span text:style-name="T2">c) rozpatrzenie i zatwierdzenie sprawozdania Komisji Rozjemczej z dzia</text:span><text:span text:style-name="T2">łalności w roku sprawozdawczym,</text:span></text:p>
      <text:p text:style-name="P2"><text:span text:style-name="T2">d) dokonanie oceny dzia</text:span><text:span text:style-name="T2">łalności Zarządu, Komisji Rewizyjnej i Komisji Rozjemczej za rok sprawozdawczy oraz podjęcie uchwały w sprawie udzielenia Zarządowi absolutorium,</text:span></text:p>
      <text:p text:style-name="P5">e) uchwalenie planu finansowego i gospodarczego na kolejny rok sprawozdawczy,</text:p>
      <text:p text:style-name="P2"><text:span text:style-name="T2">f) ustalenie wysoko</text:span><text:span text:style-name="T2">ści składki członkowskiej i innych opłat na rzecz ogrodu na kolejny rok</text:span></text:p>
      <text:p text:style-name="P5">sprawozdawczy,</text:p>
      <text:p text:style-name="P2"><text:span text:style-name="T2">g) podejmowanie uchwa</text:span><text:span text:style-name="T2">ł dotyczących funkcjonowania Stowarzyszenia ogrodowego.</text:span></text:p>
      <text:p text:style-name="P2"><text:span text:style-name="T2">2. Nieudzielanie absolutorium Zarz</text:span><text:span text:style-name="T2">ądowi, zobowiązuje Zarząd do zwołania Walnego Nadzwyczajnego Zgromadzenia Stowarzyszenia w terminie 3 miesięcy, celem dokonania wybor</text:span><text:span text:style-name="T2">ów nowych w</text:span><text:span text:style-name="T2">ładz Stowarzyszenia. Zarząd, kt</text:span><text:span text:style-name="T2">óremu nie udzielono absolutorium, pe</text:span><text:span text:style-name="T2">łni swoją funkcję do czasu wybor</text:span><text:span text:style-name="T2">ów nowych w</text:span><text:span text:style-name="T2">ładz.</text:span></text:p>
      <text:p text:style-name="P7"/>
      <text:p text:style-name="P4">§ 30</text:p>
      <text:p text:style-name="P6"/>
      <text:p text:style-name="P2"><text:span text:style-name="T2">Przedmiotem obrad Walnego Zgromadzenia Sprawozdawczego Wyborczego jest, poza kompetencjami uj</text:span><text:span text:style-name="T2">ętymi w Rozdz.5 </text:span><text:span text:style-name="T2">§ 29, wybór cz</text:span><text:span text:style-name="T2">łonk</text:span><text:span text:style-name="T2">ów organów Stowarzyszenia.</text:span></text:p>
      <text:p text:style-name="P7"/>
      <text:p text:style-name="P4">§ 31</text:p>
      <text:p text:style-name="P7"/>
      <text:p text:style-name="P2"><text:span text:style-name="T2">Przedmiotem obrad Walnego Zgromadzenia Nadzwyczajnego s</text:span><text:span text:style-name="T2">ą sprawy zgłoszone przez wnioskujący organ Stowarzyszenia (uchwała), lub wniosek pisemny złożony do Zarządu przez co najmniej 1/3 członk</text:span><text:span text:style-name="T2">ów Stowarzyszenia.</text:span></text:p>
      <text:p text:style-name="P7"/>
      <text:p text:style-name="P4">§ 32</text:p>
      <text:p text:style-name="P6"/>
      <text:p text:style-name="P2"><text:span text:style-name="T2">1. Zarz</text:span><text:span text:style-name="T2">ąd jest zobowiązany zwołać walne zgromadzenie w terminach określonych w par. 28 statutu oraz terminie 14 dni od daty otrzymania żądania przeprowadzenia walnego zgromadzenia nadzwyczajnego przez podmioty określone w </text:span><text:span text:style-name="T2">§ 31 statutu.</text:span></text:p>
      <text:p text:style-name="P2"><text:span text:style-name="T2">2. W przypadku, gdy zarz</text:span><text:span text:style-name="T2">ąd nie zwoła walnego zgromadzenia w terminie określonym w Rozdz.5 </text:span><text:span text:style-name="T2">§ 28 statutu lub w terminie 14 dni od dnia z</text:span><text:span text:style-name="T2">łożenia żądania przez podmioty określone w </text:span><text:span text:style-name="T2">§ 31 statutu, </text:span><text:soft-page-break/><text:span text:style-name="T2">prawo i obowi</text:span><text:span text:style-name="T2">ązek zwołania walnego zebrania przysługuje Komisji Rewizyjnej.</text:span></text:p>
      <text:p text:style-name="P7"/>
      <text:p text:style-name="P4">§ 33</text:p>
      <text:p text:style-name="P7"/>
      <text:p text:style-name="P2"><text:span text:style-name="T2">1. Walne Zgromadzenie Stowarzyszenia zwo</text:span><text:span text:style-name="T2">łuje się w siedzibie Stowarzyszenia lub w ustalonym innym miejscu.</text:span></text:p>
      <text:p text:style-name="P2"><text:span text:style-name="T2">2. Walne Zgromadzenie Stowarzyszenia w pierwszym terminie jest prawomocne przy obecno</text:span><text:span text:style-name="T2">ści ponad połowy członk</text:span><text:span text:style-name="T2">ów Stowarzyszenia.</text:span></text:p>
      <text:p text:style-name="P2"><text:span text:style-name="T2">3. W przypadku obecno</text:span><text:span text:style-name="T2">ści na Walnym Zgromadzeniu Stowarzyszenia mniej niż połowy członk</text:span><text:span text:style-name="T2">ów Stowarzyszenia musi si</text:span><text:span text:style-name="T2">ę ono odbyć się w drugim terminie, po upływie co najmniej 30 minut po godzinie podanej w pierwszym terminie, jeżeli w zawiadomieniu podano taką możliwość i pouczono członk</text:span><text:span text:style-name="T2">ów Stowarzyszenia, </text:span><text:span text:style-name="T2">że uchwały podjęte w drugim terminie są ważne i obowiązują wszystkich członk</text:span><text:span text:style-name="T2">ów. Walne Zgromadzenie w drugim terminie podejmuje uchwa</text:span><text:span text:style-name="T2">ły bez względu liczbę obecnych członk</text:span><text:span text:style-name="T2">ów.</text:span></text:p>
      <text:p text:style-name="P2"><text:span text:style-name="T2">4. Walne Zgromadzenie Stowarzyszenia otwiera Prezes Zarz</text:span><text:span text:style-name="T2">ądu Stowarzyszenia, a w razie jego nieobecności Wiceprezes lub upoważniony członek Zarządu. Następnie spośr</text:span><text:span text:style-name="T2">ód osób uprawnionych do uczestnictwa w Walnym Zgromadzeniu Stowarzyszenia, wybiera si</text:span><text:span text:style-name="T2">ę przewodniczącego oraz sekretarza Zgromadzenia. Przewodniczący przeprowadza zebranie zgodnie z uchwalonym porządkiem obrad i regulaminem.</text:span></text:p>
      <text:p text:style-name="P2"><text:span text:style-name="T2">5. Z przebiegu walnego zgromadzenia sporz</text:span><text:span text:style-name="T2">ądza się protok</text:span><text:span text:style-name="T2">ó</text:span><text:span text:style-name="T2">ł, kt</text:span><text:span text:style-name="T2">óry podpisuje przewodnicz</text:span><text:span text:style-name="T2">ący oraz sekretarz zebrania. Do protokołu dołącza się uchwały i listę obecności uczestnik</text:span><text:span text:style-name="T2">ów walnego zgromadzenia.</text:span></text:p>
      <text:p text:style-name="P7"/>
      <text:p text:style-name="P4">§ 34</text:p>
      <text:p text:style-name="P7"/>
      <text:p text:style-name="P2"><text:span text:style-name="T2">Cz</text:span><text:span text:style-name="T2">łonek Stowarzyszenia może uczestniczyć w Walnym Zgromadzeniu Stowarzyszenia osobiście </text:span><text:span text:style-name="T2">lub przez pisemnie ustanowionego pełnomocnika. Wnioski o charakterze porządkowym mogą być uchwalone, mimo że nie były umieszczone w porządku obrad.</text:span></text:p>
      <text:p text:style-name="P7"/>
      <text:p text:style-name="P4">§ 35</text:p>
      <text:p text:style-name="P7"/>
      <text:p text:style-name="P2"><text:span text:style-name="T2">Do kompetencji Walnego Zgromadzenia Sprawozdawczego nale</text:span><text:span text:style-name="T2">ży w szczeg</text:span><text:span text:style-name="T2">ólno</text:span><text:span text:style-name="T2">ści:</text:span></text:p>
      <text:p text:style-name="P5">1. Uchwalenie Statutu Stowarzyszenia lub jego zmiany,</text:p>
      <text:p text:style-name="P2"><text:span text:style-name="T2">2. Uchwalenie regulaminów dzia</text:span><text:span text:style-name="T2">łania Zarządu, Komisji Rewizyjnej i Komisji Rozjemczej.</text:span></text:p>
      <text:p text:style-name="P2"><text:span text:style-name="T2">3. Uchwalenie regulaminu rodzinnego ogrodu dzia</text:span><text:span text:style-name="T2">łkowego i jego zmiany. Uchwała Walnego Zgromadzenia w tym przedmiocie podejmowana jest bezwzględną większością głos</text:span><text:span text:style-name="T2">ów, w obecno</text:span><text:span text:style-name="T2">ści członk</text:span><text:span text:style-name="T2">ów w ilo</text:span><text:span text:style-name="T2">ści wskazanej w </text:span><text:span text:style-name="T2">§ 33 ust</text:span><text:span text:style-name="T2">ęp 2 lub 3 Statutu. Zmiany w regulaminie dokonywane mogą być na wniosek Zarządu, Komisji Rewizyjnej lub członk</text:span><text:span text:style-name="T2">ów Stowarzyszenia.</text:span></text:p>
      <text:p text:style-name="P2"><text:span text:style-name="T2">4. Dokonanie oceny dzia</text:span><text:span text:style-name="T2">łalności Zarządu za okres sprawozdawczy na podstawie przedstawionego sprawozdania Zarządu.</text:span></text:p>
      <text:p text:style-name="P2"><text:span text:style-name="T2">5. Rozpatrzenie sprawozdania i wniosków Komisji Rewizyjnej dotycz</text:span><text:span text:style-name="T2">ących działalności Zarządu w okresie sprawozdawczym,</text:span></text:p>
      <text:p text:style-name="P5">6. Rozpatrzenie sprawozdania Komisji Rozjemczej i jej wniosków,</text:p>
      <text:p text:style-name="P2"><text:span text:style-name="T2">7. Zatwierdzenie, na wniosek Komisji Rewizyjnej, sprawozdania z dzia</text:span><text:span text:style-name="T2">łalności Zarządu oraz sprawozdania finansowego Stowarzyszenia,</text:span></text:p>
      <text:p text:style-name="P5">8. Uchwalanie rocznych planów pracy i preliminarzy finansowych Stowarzyszenia,</text:p>
      <text:p text:style-name="P2"><text:span text:style-name="T2">9. Ustalanie wysoko</text:span><text:span text:style-name="T2">ści składki członkowskiej,</text:span></text:p>
      <text:p text:style-name="P2"><text:span text:style-name="T2">10. Ustalanie zasad wnoszenia i wysoko</text:span><text:span text:style-name="T2">ści wpisowego uiszczanego przez osoby przyjmowane w poczet członk</text:span><text:span text:style-name="T2">ów zwyczajnych,</text:span></text:p>
      <text:p text:style-name="P2"><text:span text:style-name="T2">11. Ustalanie wysoko</text:span><text:span text:style-name="T2">ści opłaty ogrodowej,</text:span></text:p>
      <text:p text:style-name="P2"><text:span text:style-name="T2">12. Podj</text:span><text:span text:style-name="T2">ęcie uchwały w sprawie wykonywania prac na potrzeby ogrodu działkowego,</text:span></text:p>
      <text:p text:style-name="P2"><text:span text:style-name="T2">13. Podj</text:span><text:span text:style-name="T2">ęcie oddzielnej uchwały w sprawie każdego zadania inwestycyjnego lub remontowego w </text:span><text:soft-page-break/><text:span text:style-name="T2">ogrodzie działkowym ze wskazaniem udziału członk</text:span><text:span text:style-name="T2">ów zwyczajnych w pracach na ten cel,</text:span></text:p>
      <text:p text:style-name="P2"><text:span text:style-name="T2">14. Dokonywanie wyborów uzupe</text:span><text:span text:style-name="T2">łniających do organ</text:span><text:span text:style-name="T2">ów Stowarzyszenia,</text:span></text:p>
      <text:p text:style-name="P2"><text:span text:style-name="T2">15. Nadanie cz</text:span><text:span text:style-name="T2">łonkostwa honorowego Stowarzyszenia,</text:span></text:p>
      <text:p text:style-name="P2"><text:span text:style-name="T2">16. Podejmowanie uchwa</text:span><text:span text:style-name="T2">ł w sprawie przystąpienia Stowarzyszenia do innych organizacji,</text:span></text:p>
      <text:p text:style-name="P2"><text:span text:style-name="T2">17. Podj</text:span><text:span text:style-name="T2">ęcie uchwały w sprawie rozwiązania Stowarzyszenia i przeznaczenia jego majątku,</text:span></text:p>
      <text:p text:style-name="P2"><text:span text:style-name="T2">18. Podejmowanie uchwa</text:span><text:span text:style-name="T2">ł w przypadkach określonych niniejszym Statutem oraz w innych sprawach niezastrzeżonych do kompetencji pozostałych organ</text:span><text:span text:style-name="T2">ów.</text:span></text:p>
      <text:p text:style-name="P7"/>
      <text:p text:style-name="P1"><text:span text:style-name="T1">Zarz</text:span><text:span text:style-name="T1">ąd</text:span></text:p>
      <text:p text:style-name="P6"/>
      <text:p text:style-name="P4">§ 36</text:p>
      <text:p text:style-name="P7"/>
      <text:p text:style-name="P2"><text:span text:style-name="T2">1. Zarz</text:span><text:span text:style-name="T2">ąd prowadzi sprawy i kieruje całokształtem działalności Stowarzyszenia, reprezentuje go na zewnątrz według zasad określonych w niniejszym statucie i ponosi odpowiedzialność przed Walnym Zgromadzeniu Stowarzyszenia. Liczbę członk</text:span><text:span text:style-name="T2">ów Zarz</text:span><text:span text:style-name="T2">ądu ustala Walne Zgromadzenie Stowarzyszenia..</text:span></text:p>
      <text:p text:style-name="P2"><text:span text:style-name="T2">2. Zarząd składa się od trzech do dziesięciu osób, wybieranych przez Walne Zgromadzenie Stowarzyszenia. W przypadku Zarządu trzyosobowego, Zarząd składa się z Prezesa, jego Zastępcy oraz Skarbnika. W przypadku Zarządu składającego się z czterech lub więcej osób, Zarząd składa się Prezesa, jego Zastępcy, Skarbnika, Sekretarzą oraz członków Zarządu.</text:span></text:p>
      <text:p text:style-name="P2"><text:span text:style-name="T2">3. </text:span><text:span text:style-name="T12">W trakcie kadencji Zarządu uzupełnienia jego składu w przypadku rezygnacji któregoś z jego członków bądź wygaśnięcia jego członkostwa może dokonywać zarząd uchwałą i ma obowiązek poddać wybór do akceptacji na najbliższym Walnym Zgromadzeniu Stowarzyszenia. W przypadku braku akceptacji Walnego Zgromadzenia Stowarzyszenia wybranego przez zarząd członka, Walne Zgromadzenie Stowarzyszenia wybiera spośród obecnych kolejnego członka zarządu.</text:span></text:p>
      <text:p text:style-name="P2"><text:span text:style-name="T28">4. W przypadku, gdy Prezes nie może pełnić swojej funkcji, wówczas jego funkcję przejmuje Wiceprezes, który pełni tą</text:span><text:span text:style-name="T2"> funkcję do czasu zwołania Walnego Zgromadzenia Stowarzyszenia.</text:span></text:p>
      <text:p text:style-name="P7"/>
      <text:p text:style-name="P4">§ 37</text:p>
      <text:p text:style-name="P7"/>
      <text:p text:style-name="P2"><text:span text:style-name="T2">Do kompetencji Zarz</text:span><text:span text:style-name="T2">ądu należą w szczeg</text:span><text:span text:style-name="T2">ólno</text:span><text:span text:style-name="T2">ści następujące działania:</text:span></text:p>
      <text:p text:style-name="P2"><text:span text:style-name="T2">1. Przyjmowanie w poczet Stowarzyszenia nowych cz</text:span><text:span text:style-name="T2">łonk</text:span><text:span text:style-name="T2">ów.</text:span></text:p>
      <text:p text:style-name="P2"><text:span text:style-name="T2">2. Przydzia</text:span><text:span text:style-name="T2">ł działek, na zasadach określonych w </text:span><text:span text:style-name="T2">§ 44.</text:span></text:p>
      <text:p text:style-name="P2"><text:span text:style-name="T2">3. Zwo</text:span><text:span text:style-name="T2">ływanie walnego zgromadzenia stowarzyszenia.</text:span></text:p>
      <text:p text:style-name="P2"><text:span text:style-name="T2">4. Reprezentowanie Stowarzyszenia w kontaktach z organami administracji publicznej w sprawach administracyjnych i podatkowych, a tak</text:span><text:span text:style-name="T2">że w postępowaniach przed sądami powszechnymi.</text:span></text:p>
      <text:p text:style-name="P2"><text:span text:style-name="T2">5. Zawieranie umów z podmiotami zewn</text:span><text:span text:style-name="T2">ętrznymi, związanych z bieżącym działaniem Stowarzyszenia.</text:span></text:p>
      <text:p text:style-name="P2"><text:span text:style-name="T2">6. Prowadzenie ewidencji dzia</text:span><text:span text:style-name="T2">łek i os</text:span><text:span text:style-name="T2">ób posiadaj</text:span><text:span text:style-name="T2">ących prawo do ich użytkowania w formie papierowej lub elektronicznej. Ewidencja przechowywana jest na terenie działek, każdemu działkowcowi przysługuje w każdej chwili dostęp do ewidencji dotyczącej jego działki. Każdy działkowiec ma obowiązek na bieżąco aktualizować dane w niej zawarte.</text:span></text:p>
      <text:p text:style-name="P2"><text:span text:style-name="T2">7. Realizacja uchwa</text:span><text:span text:style-name="T2">ł walnego zgromadzenia.</text:span></text:p>
      <text:p text:style-name="P2"><text:span text:style-name="T2">8. Sk</text:span><text:span text:style-name="T2">ładanie walnemu zgromadzeniu sprawozdania z działalności zarządu oraz sprawozdania finansowego stowarzyszenia</text:span></text:p>
      <text:p text:style-name="P2"><text:span text:style-name="T2">9. Koordynowanie komisji zadaniowych powo</text:span><text:span text:style-name="T2">łanych do prowadzenia powierzonych im obowiązk</text:span><text:span text:style-name="T2">ów.</text:span></text:p>
      <text:p text:style-name="P2"><text:span text:style-name="T2">10. Utrzymywanie w nale</text:span><text:span text:style-name="T2">żytym stanie og</text:span><text:span text:style-name="T2">ólnych terenów, urz</text:span><text:span text:style-name="T2">ądzeń i obiekt</text:span><text:span text:style-name="T2">ów ogrodu dzia</text:span><text:span text:style-name="T2">łkowego.</text:span></text:p>
      <text:p text:style-name="P5">11. Opracowywanie planów oraz realizacja inwestycji i remontów.</text:p>
      <text:p text:style-name="P2"><text:span text:style-name="T2">12. Gospodarowanie </text:span><text:span text:style-name="T2">środkami finansowymi w spos</text:span><text:span text:style-name="T2">ób zgodny z obowi</text:span><text:span text:style-name="T2">ązującymi przepisami i preliminarzem finansowym uchwalonym przez walne zgromadzenie.</text:span></text:p>
      <text:p text:style-name="P2"><text:span text:style-name="T2">13. Pobieranie sk</text:span><text:span text:style-name="T2">ładek członkowskich, opłat uchwalonych przez walne zgromadzenie oraz innych </text:span><text:soft-page-break/><text:span text:style-name="T2">należności.</text:span></text:p>
      <text:p text:style-name="P2"><text:span text:style-name="T2">14. Terminowe regulowanie zobowi</text:span><text:span text:style-name="T2">ązań Stowarzyszenia.</text:span></text:p>
      <text:p text:style-name="P2"><text:span text:style-name="T2">15. Ewidencja zawiera w szczególno</text:span><text:span text:style-name="T2">ści następujące dane:</text:span></text:p>
      <text:p text:style-name="P2"><text:span text:style-name="T2">a) Numer porz</text:span><text:span text:style-name="T2">ądkowy działki</text:span></text:p>
      <text:p text:style-name="P2"><text:span text:style-name="T2">b) Powierzchni</text:span><text:span text:style-name="T2">ę działki</text:span></text:p>
      <text:p text:style-name="P2"><text:span text:style-name="T2">c) Imi</text:span><text:span text:style-name="T2">ę, nazwisko oraz miejsce zamieszkania osoby, lub os</text:span><text:span text:style-name="T2">ób którym przys</text:span><text:span text:style-name="T2">ługuje tytuł prawny do działki</text:span></text:p>
      <text:p text:style-name="P2"><text:span text:style-name="T2">d) Rodzaj tytu</text:span><text:span text:style-name="T2">łu prawnego wraz z datą jego wystawienia i numerem porządkowym.</text:span></text:p>
      <text:p text:style-name="P5">e) Numer telefonu kontaktowego.</text:p>
      <text:p text:style-name="P2"><text:span text:style-name="T2">16. Przygotowanie na walne zgromadzenie dokumentacji potrzebnej do jego przeprowadzenia, a w szczególno</text:span><text:span text:style-name="T2">ści</text:span></text:p>
      <text:p text:style-name="P5">a) Planu gospodarczego,</text:p>
      <text:p text:style-name="P2"><text:span text:style-name="T2">b) Sprawozdania ze swojej dzia</text:span><text:span text:style-name="T2">łalności,</text:span></text:p>
      <text:p text:style-name="P5">c) Planu remontów i inwestycji,</text:p>
      <text:p text:style-name="P2"><text:span text:style-name="T2">d) Planowanych wysoko</text:span><text:span text:style-name="T2">ści opłat ogrodowych,</text:span></text:p>
      <text:p text:style-name="P2"><text:span text:style-name="T2">e) Sprawozdania z wydatkowania </text:span><text:span text:style-name="T2">środk</text:span><text:span text:style-name="T2">ów uzyskanych z wp</text:span><text:span text:style-name="T2">łat od działkowc</text:span><text:span text:style-name="T2">ów, a tak</text:span><text:span text:style-name="T2">że z innych źr</text:span><text:span text:style-name="T2">óde</text:span><text:span text:style-name="T2">ł.</text:span></text:p>
      <text:p text:style-name="P7"/>
      <text:p text:style-name="P4">§ 38</text:p>
      <text:p text:style-name="P7"/>
      <text:p text:style-name="P2"><text:span text:style-name="T2">1. Zarz</text:span><text:span text:style-name="T2">ąd prowadzi sprawy Stowarzyszenia zgodnie z obowiązującym prawem, statutem, regulaminami oraz uchwałami Walnego Zgromadzenia Stowarzyszenia i innych organ</text:span><text:span text:style-name="T2">ów Stowarzyszenia, realizuj</text:span><text:span text:style-name="T2">ąc cel i zadania Stowarzyszenia oraz stojąc na straży jego interesu. W szczeg</text:span><text:span text:style-name="T2">ólno</text:span><text:span text:style-name="T2">ści zarząd realizuje roczne plany gospodarcze oraz inne uchwały Walnego Zgromadzenia Stowarzyszenia, wyznaczające zarządowi zadania do wykonania.</text:span></text:p>
      <text:p text:style-name="P2"><text:span text:style-name="T2">2. Zarz</text:span><text:span text:style-name="T2">ąd dokonuje wydatk</text:span><text:span text:style-name="T2">ów oraz zaci</text:span><text:span text:style-name="T2">ąga zobowiązania o charakterze finansowym i majątkowym wyłącznie na podstawie i w zakresie określonym uchwałami Walnych Zgromadzeń Stowarzyszenia.</text:span></text:p>
      <text:p text:style-name="P2"><text:span text:style-name="T2">3. Do zaci</text:span><text:span text:style-name="T2">ągania zobowiązań o charakterze majątkowym w imieniu Stowarzyszenia oraz składania </text:span><text:span text:style-name="T2">oświadczeń woli w imieniu Stowarzyszenia upoważnieni są </text:span><text:span text:style-name="T2">Prezes i inny członek zarządu łącznie. </text:span></text:p>
      <text:p text:style-name="P7"/>
      <text:p text:style-name="P4">§ 39</text:p>
      <text:p text:style-name="P7"/>
      <text:p text:style-name="P2"><text:span text:style-name="T2">1. Komisja Rewizyjna, mo</text:span><text:span text:style-name="T2">że złożyć pisemny wniosek do Zarządu, o odwołanie lub czasowe zawieszenie, członka Zarządu w przypadku rażącego naruszenia prawa, lub bezczynności .</text:span></text:p>
      <text:p text:style-name="P2"><text:span text:style-name="T2">2. Uchwa</text:span><text:span text:style-name="T2">łę o zawieszeniu podejmuje Zarząd. Uchwała Zarządu wymaga pisemnego uzasadnienia.</text:span></text:p>
      <text:p text:style-name="P2"><text:span text:style-name="T2">3. W przypadku podj</text:span><text:span text:style-name="T2">ęcia uchwały o zawieszeniu członka Zarządu, Zarząd, na wniosek Komisji Rewizyjnej ma obowiązek zwołać Nadzwyczajne Walne Zgromadzenie Stowarzyszenia.</text:span></text:p>
      <text:p text:style-name="P7"/>
      <text:p text:style-name="P4">§ 40</text:p>
      <text:p text:style-name="P6"/>
      <text:p text:style-name="P2"><text:span text:style-name="T2">Zarz</text:span><text:span text:style-name="T2">ąd podejmuje uchwały na posiedzeniach odbywanych zgodnie z ustalonym terminarzem, na posiedzeniach zwoływanych przez Prezesa Zarządu z jego inicjatywy, a także na posiedzeniach zwoływanych na żądanie co najmniej 1/3 liczby członk</text:span><text:span text:style-name="T2">ów zarz</text:span><text:span text:style-name="T2">ądu lub na żądanie Komisji Rewizyjnej. Obradom Zarządu przewodniczy Prezes. Uchwały podpisuje co najmniej dw</text:span><text:span text:style-name="T2">óch cz</text:span><text:span text:style-name="T2">łonk</text:span><text:span text:style-name="T2">ów Zarz</text:span><text:span text:style-name="T2">ądu, kt</text:span><text:span text:style-name="T2">órzy brali udzia</text:span><text:span text:style-name="T2">ł w głosowaniu.</text:span></text:p>
      <text:p text:style-name="P7"/>
      <text:p text:style-name="P4">§ 41</text:p>
      <text:p text:style-name="P7"/>
      <text:p text:style-name="P2"><text:span text:style-name="T2">1. Prac</text:span><text:span text:style-name="T2">ą zarządu kieruje Prezes. W zastępstwie Prezesa działa Wiceprezes.</text:span></text:p>
      <text:p text:style-name="P2"><text:span text:style-name="T2">2. Zarz</text:span><text:span text:style-name="T2">ąd przedstawia regulamin pracy Zarządu, w kt</text:span><text:span text:style-name="T2">órym okre</text:span><text:span text:style-name="T2">śla w szczeg</text:span><text:span text:style-name="T2">ólno</text:span><text:span text:style-name="T2">ści wewnętrzny podział zadań pomiędzy członk</text:span><text:span text:style-name="T2">ów Zarz</text:span><text:span text:style-name="T2">ądu, tryb zwoływania i odbywania posiedzeń, zasady przechowywania dokumentacji. Regulamin Zarządu wymaga zatwierdzenia Uchwałą.</text:span></text:p>
      <text:p text:style-name="P7"/>
      <text:p text:style-name="P3"><text:soft-page-break/>Komisja rewizyjna</text:p>
      <text:p text:style-name="P6"/>
      <text:p text:style-name="P4">§ 42</text:p>
      <text:p text:style-name="P6"/>
      <text:p text:style-name="P2"><text:span text:style-name="T2">1. Liczb</text:span><text:span text:style-name="T2">ę członk</text:span><text:span text:style-name="T2">ów Komisji Rewizyjnej ustala Walne Zgromadzenie w liczbie od dwóch do pi</text:span><text:span text:style-name="T2">ęciu członk</text:span><text:span text:style-name="T2">ów. Cz</text:span><text:span text:style-name="T2">łonk</text:span><text:span text:style-name="T2">ów Komisji Rewizyjnej wybiera Walne Zgromadzenie. </text:span></text:p>
      <text:p text:style-name="P2"><text:span text:style-name="T2">2. Komisja Rewizyjna sprawuje sta</text:span><text:span text:style-name="T2">ły nadz</text:span><text:span text:style-name="T2">ór nad Stowarzyszeniem we wszystkich dziedzinach jego dzia</text:span><text:span text:style-name="T2">łalności.</text:span></text:p>
      <text:p text:style-name="P2"><text:span text:style-name="T2">3. Cz</text:span><text:span text:style-name="T2">łonkami Komisji Rewizyjnej nie mogą być osoby będące członkami Zarządu lub pozostające z członkiem Zarządu w stosunku pokrewieństwa, powinowactwa lub podległości z tytułu zatrudnienia</text:span></text:p>
      <text:p text:style-name="P2"><text:span text:style-name="T2">4. Do zakresu jej dzia</text:span><text:span text:style-name="T2">łania zalicza się w szczeg</text:span><text:span text:style-name="T2">ólno</text:span><text:span text:style-name="T2">ści:</text:span></text:p>
      <text:p text:style-name="P2"><text:span text:style-name="T2">a) kontrolowanie ca</text:span><text:span text:style-name="T2">łokształtu działalności Stowarzyszenia,</text:span></text:p>
      <text:p text:style-name="P2"><text:span text:style-name="T2">b) pisemna ocena pracy Zarz</text:span><text:span text:style-name="T2">ądu, w tym corocznych sprawozdań i bilansu,</text:span></text:p>
      <text:p text:style-name="P2"><text:span text:style-name="T2">c) pisemne wyst</text:span><text:span text:style-name="T2">ępowanie do Zarządu z wnioskami i zaleceniami wynikającymi z przeprowadzonych kontroli,</text:span></text:p>
      <text:p text:style-name="P2"><text:span text:style-name="T2">d) pisemne zg</text:span><text:span text:style-name="T2">łaszanie Zarządowi umotywowanych wniosk</text:span><text:span text:style-name="T2">ów o uchylenie uchwa</text:span><text:span text:style-name="T2">ł zarządu sprzecznych z postanowieniami prawa, statutu lub uchwałami organ</text:span><text:span text:style-name="T2">ów Stowarzyszenia,</text:span></text:p>
      <text:p text:style-name="P2"><text:span text:style-name="T2">e) pisemne wnioskowanie o odwo</text:span><text:span text:style-name="T2">łanie Zarządu lub poszczeg</text:span><text:span text:style-name="T2">ólnych cz</text:span><text:span text:style-name="T2">łonk</text:span><text:span text:style-name="T2">ów Zarz</text:span><text:span text:style-name="T2">ądu w przypadku rażącego naruszenia prawa, lub bezczynności.</text:span></text:p>
      <text:p text:style-name="P2"><text:span text:style-name="T2">f) prawo do pisemnego </text:span><text:span text:style-name="T2">żądania zwołania posiedzenia zarządu lub zwoływania nadzwyczajnego walnego zgromadzenia w przypadku stwierdzenia rażących nieprawidłowości w działaniu zarządu lub nie wywiązywania się przez Zarząd z jego statutowych obowiązk</text:span><text:span text:style-name="T2">ów,</text:span></text:p>
      <text:p text:style-name="P2"><text:span text:style-name="T2">g) sk</text:span><text:span text:style-name="T2">ładanie podczas walnego zgromadzeń pisemnych sprawozdań ze swej działalności,</text:span></text:p>
      <text:p text:style-name="P2"><text:span text:style-name="T2">h) wykonanie kontroli sprawozdania gospodarczego zarz</text:span><text:span text:style-name="T2">ądu i przedstawienie wynik</text:span><text:span text:style-name="T2">ów tego sprawozdania Walnemu Zgromadzeniu Stowarzyszenia.</text:span></text:p>
      <text:p text:style-name="P2"><text:span text:style-name="T2">i) przedstawienie Walnemu Zgromadzeniu Stowarzyszenia sprawozdania ze swojej dzia</text:span><text:span text:style-name="T2">łalności w roku sprawozdawczym.</text:span></text:p>
      <text:p text:style-name="P2"><text:span text:style-name="T2">5. Posiedzenia Komisji Rewizyjnej odbywaj</text:span><text:span text:style-name="T2">ą się nie rzadziej niż dwa razy w roku sprawozdawczym.</text:span></text:p>
      <text:p text:style-name="P2"><text:span text:style-name="T2">6. Komisja Rewizyjna przedstawia regulamin w</text:span><text:span text:style-name="T2">łasnego działania, w kt</text:span><text:span text:style-name="T2">órym okre</text:span><text:span text:style-name="T2">śla w szczeg</text:span><text:span text:style-name="T2">ólno</text:span><text:span text:style-name="T2">ści, tryb zwoływania i odbywania posiedzeń oraz zasady przechowywania dokumentacji.</text:span></text:p>
      <text:p text:style-name="P2"><text:span text:style-name="T2">7. 3. W trakcie kadencji Komisji Rewizyjnej uzupe</text:span><text:span text:style-name="T2">łnienia jej składu w przypadku rezygnacji kt</text:span><text:span text:style-name="T2">órego</text:span><text:span text:style-name="T2">ś z jego członk</text:span><text:span text:style-name="T2">ów b</text:span><text:span text:style-name="T2">ądź wygaśnięcia jego członkostwa może dokonywać Walne Zgromadzenie Stowarzyszenia.</text:span></text:p>
      <text:p text:style-name="P7"/>
      <text:p text:style-name="P7"/>
      <text:p text:style-name="P3">Komisja Rozjemcza</text:p>
      <text:p text:style-name="P6"/>
      <text:p text:style-name="P4">§ 43</text:p>
      <text:p text:style-name="P6"/>
      <text:p text:style-name="P2"><text:span text:style-name="T2">1. Liczb</text:span><text:span text:style-name="T2">ę członk</text:span><text:span text:style-name="T2">ów Komisji Rozjemczej ustala Walne Zgromadzenie w liczbie od dwóch do pi</text:span><text:span text:style-name="T2">ęciu członk</text:span><text:span text:style-name="T2">ów. Cz</text:span><text:span text:style-name="T2">łonk</text:span><text:span text:style-name="T2">ów Komisji Rozjemczej wybiera Walne Zgromadzenie.</text:span></text:p>
      <text:p text:style-name="P2"><text:span text:style-name="T2">2. Cz</text:span><text:span text:style-name="T2">łonkami Komisji Rozjemczej nie mogą być osoby będące członkami Zarządu lub pozostające z członkiem Zarządu w stosunku pokrewieństwa, powinowactwa lub podległości z tytułu zatrudnienia</text:span></text:p>
      <text:p text:style-name="P2"><text:span text:style-name="T2">3. Do kompetencji Komisji Rozjemczej nale</text:span><text:span text:style-name="T2">ży rozpoznawanie skarg i odwołań członk</text:span><text:span text:style-name="T2">ów Stowarzyszenia w sprawach:</text:span></text:p>
      <text:p text:style-name="P2"><text:span text:style-name="T2">a) utraty cz</text:span><text:span text:style-name="T2">łonkostwa,</text:span></text:p>
      <text:p text:style-name="P2"><text:span text:style-name="T2">b) Na</text:span><text:span text:style-name="T2">łożenia kar porządkowych i postępowań określonych w </text:span><text:span text:style-name="T2">§ 15 pkt. 7 i 8 Statutu.</text:span></text:p>
      <text:p text:style-name="P2"><text:span text:style-name="T2">c) Rozpatrzenie pisemnych wniosków dotycz</text:span><text:span text:style-name="T2">ących spor</text:span><text:span text:style-name="T2">ów, pomi</text:span><text:span text:style-name="T2">ędzy członkami Stowarzyszenia.</text:span></text:p>
      <text:p text:style-name="P2"><text:span text:style-name="T2">4. Skargi rozpatrywane s</text:span><text:span text:style-name="T2">ą przez Komisję Rozjemczą, na posiedzeniach.</text:span></text:p>
      <text:p text:style-name="P2"><text:soft-page-break/><text:span text:style-name="T2">5. Odwo</text:span><text:span text:style-name="T2">łanie od orzeczeń Komisji Rozjemczej:</text:span></text:p>
      <text:p text:style-name="P2"><text:span text:style-name="T2">a) dotycz</text:span><text:span text:style-name="T2">ące skarg utraty członkostwa są rozpatrywane przez Walne Zgromadzenie Stowarzyszenia.</text:span></text:p>
      <text:p text:style-name="P2"><text:span text:style-name="T2">b) dotycz</text:span><text:span text:style-name="T2">ące nałożenia kar porządkowych i postępowań określonych w </text:span><text:span text:style-name="T2">§ 15 pkt. 7 i 8 Statutu s</text:span><text:span text:style-name="T2">ą rozpatrywane przez Walne Zgromadzenie Stowarzyszenia.</text:span></text:p>
      <text:p text:style-name="P2"><text:span text:style-name="T2">c) dotycz</text:span><text:span text:style-name="T2">ące rozpatrzenia pisemnych wniosk</text:span><text:span text:style-name="T2">ów na temat sporów, pomi</text:span><text:span text:style-name="T2">ędzy członkami | Stowarzyszenia są rozpatrywane przez Zarząd Stowarzyszenia.</text:span></text:p>
      <text:p text:style-name="P2"><text:span text:style-name="T2">6. Komisja rozjemcza przeprowadza tak</text:span><text:span text:style-name="T2">że postępowania mediacyjne i rozstrzygające w sporach pomiędzy członkami wsp</text:span><text:span text:style-name="T2">ólnoty ogrodowej.</text:span></text:p>
      <text:p text:style-name="P2"><text:span text:style-name="T2">7. Komisja Rozjemcza przedstawia regulamin post</text:span><text:span text:style-name="T2">ępowania odwoławczego i mediacyjnego, w kt</text:span><text:span text:style-name="T2">órym okre</text:span><text:span text:style-name="T2">śla szczeg</text:span><text:span text:style-name="T2">ó</text:span><text:span text:style-name="T2">łowy tryb postępowania oraz zasady przechowywania dokumentacji postępowań.</text:span></text:p>
      <text:p text:style-name="P2"><text:span text:style-name="T2">8. 3. W trakcie kadencji Komisji Rozjemczej uzupe</text:span><text:span text:style-name="T2">łnienia jej składu w przypadku rezygnacji kt</text:span><text:span text:style-name="T2">órego</text:span><text:span text:style-name="T2">ś z jej członk</text:span><text:span text:style-name="T2">ów b</text:span><text:span text:style-name="T2">ądź wygaśnięcia jego członkostwa może dokonywać Walne Zgromadzenie Stowarzyszenia.</text:span></text:p>
      <text:p text:style-name="P7"/>
      <text:p text:style-name="P7"/>
      <text:p text:style-name="P1"><text:span text:style-name="T1">ROZDZIA</text:span><text:span text:style-name="T1">Ł VI</text:span></text:p>
      <text:p text:style-name="P6"/>
      <text:p text:style-name="P1"><text:span text:style-name="T1">Przydzia</text:span><text:span text:style-name="T1">ł działki</text:span></text:p>
      <text:p text:style-name="P6"/>
      <text:p text:style-name="P4">§ 44</text:p>
      <text:p text:style-name="P6"/>
      <text:p text:style-name="P2"><text:span text:style-name="T2">1. Ustanowienie prawa do dzia</text:span><text:span text:style-name="T2">łki następuje na podstawie umowy dzierżawy działkowej.</text:span></text:p>
      <text:p text:style-name="P2"><text:span text:style-name="T2">2. Umowa, o której mowa w ust. 1, zawierana jest pomi</text:span><text:span text:style-name="T2">ędzy Stowarzyszeniem działającym poprzez Zarząd Stowarzyszenia a osobą fizyczną posiadającą pełną zdolność do czynności prawnych. Umowa może być r</text:span><text:span text:style-name="T2">ównie</text:span><text:span text:style-name="T2">ż zawarta z małżonkiem działkowca, jeżeli żąda ustanowienia prawa do działki wsp</text:span><text:span text:style-name="T2">ólnie ze swoim wspó</text:span><text:span text:style-name="T2">łmałżonkiem. Umowa nie może być zawarta w celu ustanowienia prawa do więcej niż jednej działki.</text:span></text:p>
      <text:p text:style-name="P2"><text:span text:style-name="T2">3. Przy ustanowieniu prawa do dzia</text:span><text:span text:style-name="T2">łki uwzględnia się w szczeg</text:span><text:span text:style-name="T2">ólno</text:span><text:span text:style-name="T2">ści ustawowe funkcje </text:span><text:span text:style-name="T2">Rodzinnych Ogrod</text:span><text:span text:style-name="T2">ów Dzia</text:span><text:span text:style-name="T2">łkowych i działki, a także miejsce zamieszkania osoby ubiegającej się o działkę.</text:span></text:p>
      <text:p text:style-name="P2"><text:span text:style-name="T2">4. Przez umow</text:span><text:span text:style-name="T2">ę dzierżawy działkowej stowarzyszenie ogrodowe zobowiązuje się oddać działkowcowi działkę na czas nieoznaczony do używania i pobierania z niej pożytk</text:span><text:span text:style-name="T2">ów, a dzia</text:span><text:span text:style-name="T2">łkowiec zobowiązuje się używać działkę zgodnie z jej przeznaczeniem, przestrzegać regulaminu oraz uiszczać opłaty ogrodowe.</text:span></text:p>
      <text:p text:style-name="P2"><text:span text:style-name="T2">5. Umowa, o której mowa w § 44 ust. 1, mo</text:span><text:span text:style-name="T2">że określać wysokość czynszu albo spos</text:span><text:span text:style-name="T2">ób ustalenia wysoko</text:span><text:span text:style-name="T2">ści czynszu oraz termin jego płatności, wyłącznie w przypadku gdy Stowarzyszenie ogrodowe jest zobowiązane do uiszczania na rzecz właściciela gruntu opłat z tytułu użytkowania albo użytkowania wieczystego nieruchomości zajmowanej przez Rodzinny Ogr</text:span><text:span text:style-name="T2">ód Dzia</text:span><text:span text:style-name="T2">łkowy.</text:span></text:p>
      <text:p text:style-name="P2"><text:span text:style-name="T2">6. Umow</text:span><text:span text:style-name="T2">ę, o kt</text:span><text:span text:style-name="T2">órej mowa w § 44 ust. 1, zawiera si</text:span><text:span text:style-name="T2">ę w formie pisemnej pod rygorem nieważności.</text:span></text:p>
      <text:p text:style-name="P7"/>
      <text:p text:style-name="P4">§ 45</text:p>
      <text:p text:style-name="P7"/>
      <text:p text:style-name="P2"><text:span text:style-name="T2">1. Stowarzyszenie mo</text:span><text:span text:style-name="T2">że oddać działkę w bezpłatne użytkowanie instytucjom prowadzącym działalność społeczną, oświatową, kulturalną, wychowawczą, rehabilitacyjną, dobroczynną lub opieki społecznej</text:span></text:p>
      <text:p text:style-name="P2"><text:span text:style-name="T2">2. Decyzj</text:span><text:span text:style-name="T2">ę o przyznaniu w użytkowanie działki instytucjom wymienionym w </text:span><text:span text:style-name="T2">§45 ust. 1 podejmuje Walne Zgromadzenie Stowarzyszenia.</text:span></text:p>
      <text:p text:style-name="P2"><text:span text:style-name="T2">3. Instytucje wymienione w §45 ust.1 musz</text:span><text:span text:style-name="T2">ą posiadać w swoich statutach cele wymienione w </text:span><text:span text:style-name="T2">§7 niniejszego statutu.</text:span></text:p>
      <text:p text:style-name="P2"><text:span text:style-name="T2">4. Instytucje wymienione w § 45 ust.1 zobowi</text:span><text:span text:style-name="T2">ązane są przestrzegać regulaminu Stowarzyszenia i innych przepis</text:span><text:span text:style-name="T2">ów porz</text:span><text:span text:style-name="T2">ądkowych przez nie ustanowionych.</text:span></text:p>
      <text:p text:style-name="P2"><text:soft-page-break/><text:span text:style-name="T2">5. Instytucje którym przyznano dzia</text:span><text:span text:style-name="T2">łkę muszą składać corocznie (do 7dni od doręczenia ogłoszenia o terminie Walnego Zgromadzenia Stowarzyszenia) sprawozdania z działań prowadzonych na działce, zgodnych z </text:span><text:span text:style-name="T2">§45 ust.1. Walne Zgromadzenie Stowarzyszenia weryfikuje czy wype</text:span><text:span text:style-name="T2">łniają one zadania przed nimi postawione.</text:span></text:p>
      <text:p text:style-name="P2"><text:span text:style-name="T2">6. Je</text:span><text:span text:style-name="T2">żeli instytucja kt</text:span><text:span text:style-name="T2">órej przydzielono dzia</text:span><text:span text:style-name="T2">łkę narusza przepisy niniejszego statutu, lub regulaminu, lub innych przepis</text:span><text:span text:style-name="T2">ów prawa, Stowarzyszenie wzywa j</text:span><text:span text:style-name="T2">ą do poprawienia swojego działania w ciągu 14 dni. Jeżeli powyższe nie skutkuje Stowarzyszenie wypowiada umowę z 30 dniowym terminem wypowiedzenia.</text:span></text:p>
      <text:p text:style-name="P2"><text:span text:style-name="T1">7. </text:span><text:span text:style-name="T2">Instytucje wymienione w § 45 ust.1 nie mog</text:span><text:span text:style-name="T2">ą bez zgody Stowarzyszenia udostępniać działki innemu podmiotowi.</text:span></text:p>
      <text:p text:style-name="P7"/>
      <text:p text:style-name="P4">§ 46</text:p>
      <text:p text:style-name="P7"/>
      <text:p text:style-name="P2"><text:span text:style-name="T2">1. Prawo do dzia</text:span><text:span text:style-name="T2">łki wygasa z chwilą;</text:span></text:p>
      <text:p text:style-name="P2"><text:span text:style-name="T2">a) rozwi</text:span><text:span text:style-name="T2">ązania umowy za zgodą obu stron albo upływu terminu wypowiedzenia,</text:span></text:p>
      <text:p text:style-name="P2"><text:span text:style-name="T2">b) </text:span><text:span text:style-name="T2">śmierci działkowca,</text:span></text:p>
      <text:p text:style-name="P2"><text:span text:style-name="T2">c) likwidacji ogrodu, lub jego cz</text:span><text:span text:style-name="T2">ęści, na kt</text:span><text:span text:style-name="T2">órej znajduje si</text:span><text:span text:style-name="T2">ę działka,</text:span></text:p>
      <text:p text:style-name="P2"><text:span text:style-name="T2">d) wypowiedzenia umowy dzier</text:span><text:span text:style-name="T2">żawy przez Stowarzyszenie, z powodu rażącego naruszenia przepis</text:span><text:span text:style-name="T2">ów ustawy o ogrodach dzia</text:span><text:span text:style-name="T2">łkowych, regulaminu, lub innych przepis</text:span><text:span text:style-name="T2">ów porz</text:span><text:span text:style-name="T2">ądkowych określonych przez Stowarzyszenie.</text:span></text:p>
      <text:p text:style-name="P2"><text:span text:style-name="T2">2. Wypowiedzenia dokonuje si</text:span><text:span text:style-name="T2">ę w formie pisemnej, pod rygorem nieważności. Wypowiedzenie musi zawierać uzasadnienie.</text:span></text:p>
      <text:p text:style-name="P2"><text:span text:style-name="T2">3. Dzia</text:span><text:span text:style-name="T2">łkowiec może wytoczyć pow</text:span><text:span text:style-name="T2">ództwo o uznanie wypowiedzenia za bezzasadne na zasadach okre</text:span><text:span text:style-name="T2">ślonych w ustawie o rodzinnych ogrodach działkowych (Dz U . z 2014 poz 40).</text:span></text:p>
      <text:p text:style-name="P2"><text:span text:style-name="T2">4. Czynno</text:span><text:span text:style-name="T2">ści związane z wypowiedzeniem prawa do działki oraz stwierdzeniem wygaśnięcia prawa do działki dokonuje zarząd stowarzyszenia w terminie 30 od dnia wygaśnięcia prawa, dokonując jednocześnie stosowanych zmian w ewidencji działek.</text:span></text:p>
      <text:p text:style-name="P6"/>
      <text:p text:style-name="P1"><text:span text:style-name="T1">Maj</text:span><text:span text:style-name="T1">ątek i fundusze</text:span></text:p>
      <text:p text:style-name="P6"/>
      <text:p text:style-name="P4">§ 47</text:p>
      <text:p text:style-name="P6"/>
      <text:p text:style-name="P2"><text:span text:style-name="T2">1. Maj</text:span><text:span text:style-name="T2">ątek Stowarzyszenia powstaje ze składek członkowskich i wpisowego, w wysokości ustalonej przez Walne Zgromadzenie Stowarzyszenia oraz darowizn, spadk</text:span><text:span text:style-name="T2">ów, zapisów, dochodów z maj</text:span><text:span text:style-name="T2">ątku Stowarzyszenia, z ofiarności publicznej, dotacji celowych z budżetu gminy i innych źr</text:span><text:span text:style-name="T2">óde</text:span><text:span text:style-name="T2">ł.</text:span></text:p>
      <text:p text:style-name="P2"><text:span text:style-name="T2">2. Maj</text:span><text:span text:style-name="T2">ątek Stowarzyszenia stanowią nieruchomości, ruchomości, w szczeg</text:span><text:span text:style-name="T2">ólno</text:span><text:span text:style-name="T2">ści, środki finansowe i prawa majątkowe, pochodzące lub nabyte ze źr</text:span><text:span text:style-name="T2">óde</text:span><text:span text:style-name="T2">ł, o kt</text:span><text:span text:style-name="T2">órych mowa w § 47 ust.1.</text:span></text:p>
      <text:p text:style-name="P2"><text:span text:style-name="T2">3. Wszelkie nadwy</text:span><text:span text:style-name="T2">żki finansowe przeznaczane są na działalność statutową.</text:span></text:p>
      <text:p text:style-name="P7"/>
      <text:p text:style-name="P4">§ 48</text:p>
      <text:p text:style-name="P7"/>
      <text:p text:style-name="P2"><text:span text:style-name="T2">Funduszami Stowarzyszenia s</text:span><text:span text:style-name="T2">ą:</text:span></text:p>
      <text:p text:style-name="P5">1. fundusz statutowy,</text:p>
      <text:p text:style-name="P5">2. fundusz rozwoju .</text:p>
      <text:p text:style-name="P2"><text:span text:style-name="T2">3. fundusz o</text:span><text:span text:style-name="T2">światowy</text:span></text:p>
      <text:p text:style-name="P5">4. fundusz rozrachunkowy</text:p>
      <text:p text:style-name="P7"/>
      <text:p text:style-name="P4">§ 49</text:p>
      <text:p text:style-name="P7"/>
      <text:p text:style-name="P5">1. Fundusz statutowy tworzony jest:</text:p>
      <text:p text:style-name="P2"><text:span text:style-name="T2">a) ze sk</text:span><text:span text:style-name="T2">ładek członkowskich i wpisowego,</text:span></text:p>
      <text:p text:style-name="P2"><text:span text:style-name="T2">b) z darowizn, zapisów, dochodów ofiarno</text:span><text:span text:style-name="T2">ści publicznej,</text:span></text:p>
      <text:p text:style-name="P2"><text:soft-page-break/><text:span text:style-name="T2">c) dochodów z maj</text:span><text:span text:style-name="T2">ątku stowarzyszenia,</text:span></text:p>
      <text:p text:style-name="P2"><text:span text:style-name="T2">d) z op</text:span><text:span text:style-name="T2">łat ogrodowych</text:span></text:p>
      <text:p text:style-name="P2"><text:span text:style-name="T2">e) z dotacji celowych z bud</text:span><text:span text:style-name="T2">żetu gminy, funduszy uzyskiwanych z Unii Europejskiej, lub innych.</text:span></text:p>
      <text:p text:style-name="P2"><text:span text:style-name="T2">2. Fundusz statutowy przeznaczony jest na bie</text:span><text:span text:style-name="T2">żącą działalność Stowarzyszenia, w tym na utrzymanie jego organ</text:span><text:span text:style-name="T2">ów.</text:span></text:p>
      <text:p text:style-name="P2"><text:span text:style-name="T2">3. Fundusz rozwoju tworzony jest z wp</text:span><text:span text:style-name="T2">łat członk</text:span><text:span text:style-name="T2">ów Stowarzyszenia, których wysoko</text:span><text:span text:style-name="T2">ść, termin i cel przeznaczenia określa uchwała Walne Zgromadzenia Stowarzyszenia.</text:span></text:p>
      <text:p text:style-name="P2"><text:span text:style-name="T2">4. Fundusz rozwoju mo</text:span><text:span text:style-name="T2">że być przeznaczony wyłącznie na: modernizację i remonty urządzeń w ogrodzie służących zaspokajaniu potrzeb członk</text:span><text:span text:style-name="T2">ów, nowe inwestycje w ogrodzie.</text:span></text:p>
      <text:p text:style-name="P2"><text:span text:style-name="T2">5. Rodzaj, termin i warto</text:span><text:span text:style-name="T2">ść wydatk</text:span><text:span text:style-name="T2">ów dokonywanych z funduszu rozwoju okre</text:span><text:span text:style-name="T2">śla uchwała Walne Zgromadzenia Stowarzyszenia.</text:span></text:p>
      <text:p text:style-name="P2"><text:span text:style-name="T2">6. Fundusz o</text:span><text:span text:style-name="T2">światowy przeznaczony jest na prowadzenie działalności charytatywnej, opiekuńczej, rekreacyjnej, oraz do realizacji cel</text:span><text:span text:style-name="T2">ów statutowych.</text:span></text:p>
      <text:p text:style-name="P2"><text:span text:style-name="T2">7. Fundusz rozrachunkowy przeznaczony jest do regulowania bie</text:span><text:span text:style-name="T2">żących opłat za wyw</text:span><text:span text:style-name="T2">óz odpadów komunalnych, energii a tak</text:span><text:span text:style-name="T2">że innych rozrachunk</text:span><text:span text:style-name="T2">ów.</text:span></text:p>
      <text:p text:style-name="P7"/>
      <text:p text:style-name="P4">§ 50</text:p>
      <text:p text:style-name="P7"/>
      <text:p text:style-name="P2"><text:span text:style-name="T2">1. Wszyscy dzia</text:span><text:span text:style-name="T2">łkowcy użytkujący działkę w ogrodzie zarządzanym przez Stowarzyszenie są zobowiązani do uczestniczenia w pokrywaniu koszt</text:span><text:span text:style-name="T2">ów funkcjonowania Rodzinnego Ogrodu Dzia</text:span><text:span text:style-name="T2">łkowego w częściach przypadających na ich działkę, poprzez uiszczanie opłaty ogrodowej.</text:span></text:p>
      <text:p text:style-name="P2"><text:span text:style-name="T2">2. Roczne op</text:span><text:span text:style-name="T2">łaty ogrodowe składają się z następujących części składowych:</text:span></text:p>
      <text:p text:style-name="P2"><text:span text:style-name="T2">a) wydatki na inwestycje, remonty i bie</text:span><text:span text:style-name="T2">żącą konserwację infrastruktury ogrodowej;</text:span></text:p>
      <text:p text:style-name="P2"><text:span text:style-name="T2">b) op</text:span><text:span text:style-name="T2">łaty za dostawę energii elektrycznej i cieplnej, gazu i wody, w części dotyczącej terenu wsp</text:span><text:span text:style-name="T2">ólnego i infrastruktury ogrodowej;</text:span></text:p>
      <text:p text:style-name="P2"><text:span text:style-name="T2">c) ubezpieczenia, podatki i inne op</text:span><text:span text:style-name="T2">łaty publiczno-prawne;</text:span></text:p>
      <text:p text:style-name="P2"><text:span text:style-name="T2">d) wydatki na utrzymanie porz</text:span><text:span text:style-name="T2">ądku i czystości;</text:span></text:p>
      <text:p text:style-name="P2"><text:span text:style-name="T2">e) wydatki zwi</text:span><text:span text:style-name="T2">ązane z zarządzaniem Rodzinnym Ogrodem Działkowym.</text:span></text:p>
      <text:p text:style-name="P2"><text:span text:style-name="T2">3. Wysoko</text:span><text:span text:style-name="T2">ść opłat ogrodowych ustalana jest uchwałą na corocznym Walnym Zgromadzeniu Stowarzyszenia.</text:span></text:p>
      <text:p text:style-name="P2"><text:span text:style-name="T2">4. O wysoko</text:span><text:span text:style-name="T2">ści opłat i terminach ich wnoszenia Stowarzyszenie dodatkowo informuje wszystkich działkowc</text:span><text:span text:style-name="T2">ów poprzez wywieszenie stosownej informacji na tablicach og</text:span><text:span text:style-name="T2">łoszeń ,i na stronie internetowej.</text:span></text:p>
      <text:p text:style-name="P2"><text:span text:style-name="T2">5. Op</text:span><text:span text:style-name="T2">łaty ogrodowe uiszczane są na konto bankowe, lub wpłacane Skarbnikowi lub zatrudnionemu do tego celu kasjerowi.</text:span></text:p>
      <text:p text:style-name="P2"><text:span text:style-name="T2">6. W terminie 2 miesi</text:span><text:span text:style-name="T2">ęcy od dnia ogłoszenia informacji o wysokości opłat działkowiec ma prawo zakwestionować zmianę wysokości opłat. Do czasu uprawomocnienia się orzeczenia sądu kończącego postępowanie w tej sprawie, działkowiec obowiązany jest wnosić opłaty w dotychczasowej wysokości.</text:span></text:p>
      <text:p text:style-name="P7"/>
      <text:p text:style-name="P4">§ 51</text:p>
      <text:p text:style-name="P7"/>
      <text:p text:style-name="P2"><text:span text:style-name="T2">1. Zarz</text:span><text:span text:style-name="T2">ąd opracowuje projekt planu gospodarczego na dany rok, kt</text:span><text:span text:style-name="T2">óry obejmuje plan wydatków na bie</text:span><text:span text:style-name="T2">żącą działalność Stowarzyszenia, pokrywanych z funduszu statutowego. Plan gospodarczy może r</text:span><text:span text:style-name="T2">ównie</text:span><text:span text:style-name="T2">ż zawierać plan wydatk</text:span><text:span text:style-name="T2">ów na modernizacj</text:span><text:span text:style-name="T2">ę, remonty i inwestycje w ogrodzie, pokrywanych z funduszu rozwoju.</text:span></text:p>
      <text:p text:style-name="P2"><text:span text:style-name="T2">2. Plan gospodarczy uchwala Walne Zgromadzenie Stowarzyszenia. Do czasu uchwalenia planu gospodarczego przez Walne Zgromadzenie Stowarzyszenia, Zarz</text:span><text:span text:style-name="T2">ąd dokonuje wydatk</text:span><text:span text:style-name="T2">ów na podstawie jego projektu (prowizorium finansowo-gospodarcze).</text:span></text:p>
      <text:p text:style-name="P2"><text:span text:style-name="T2">3. Wydatkowanie </text:span><text:span text:style-name="T2">środk</text:span><text:span text:style-name="T2">ów z funduszu rozwoju dozwolone jest wy</text:span><text:span text:style-name="T2">łącznie na podstawie uchwały Walnego Zgromadzenia Stowarzyszenia.</text:span></text:p>
      <text:p text:style-name="P7"/>
      <text:p text:style-name="P4"><text:soft-page-break/>§ 52</text:p>
      <text:p text:style-name="P7"/>
      <text:p text:style-name="P2"><text:span text:style-name="T2">1. Gromadzenie i przechowywanie </text:span><text:span text:style-name="T2">środk</text:span><text:span text:style-name="T2">ów finansowych Stowarzyszenia odbywa si</text:span><text:span text:style-name="T2">ę na koncie bankowym.</text:span></text:p>
      <text:p text:style-name="P2"><text:span text:style-name="T2">2. Wpłaty członków na rzecz Stowarzyszenia dokonywane są na konto bankowe Stowarzyszenia lub bezpośrednio do skarbnika lub zatrudnionemu do tego celu kasjerowi.</text:span></text:p>
      <text:p text:style-name="P2"><text:span text:style-name="T2">3. W przypadku nie dokonania wp</text:span><text:span text:style-name="T2">łaty przez użytkownika działki w wymaganym terminie, Zarząd może naliczyć odsetki za zwłokę licząc od dnia następnego po ustalonym terminie.</text:span></text:p>
      <text:p text:style-name="P6"/>
      <text:p text:style-name="P1"><text:span text:style-name="T1">ROZDZIA</text:span><text:span text:style-name="T1">Ł VII</text:span></text:p>
      <text:p text:style-name="P6"/>
      <text:p text:style-name="P1"><text:span text:style-name="T1">Rozwi</text:span><text:span text:style-name="T1">ązanie Stowarzyszenia</text:span></text:p>
      <text:p text:style-name="P6"/>
      <text:p text:style-name="P4">§ 53</text:p>
      <text:p text:style-name="P6"/>
      <text:p text:style-name="P2"><text:span text:style-name="T2">1. Podstaw</text:span><text:span text:style-name="T2">ą podjęcia uchwały o rozwiązaniu Stowarzyszenia stanowią w szczeg</text:span><text:span text:style-name="T2">ólno</text:span><text:span text:style-name="T2">ści przyczyny określone przepisami prawa oraz niemożność realizacji cel</text:span><text:span text:style-name="T2">ów Stowarzyszenia.</text:span></text:p>
      <text:p text:style-name="P2"><text:span text:style-name="T2">2. Uchwa</text:span><text:span text:style-name="T2">łę o rozwiązaniu Stowarzyszenia podejmuje Walne Zgromadzenie Stowarzyszenia większością 2/3 głos</text:span><text:span text:style-name="T2">ów oddanych w obecno</text:span><text:span text:style-name="T2">ści co najmniej połowy członk</text:span><text:span text:style-name="T2">ów. W uchwale o rozwi</text:span><text:span text:style-name="T2">ązaniu należy obligatoryjnie wskazać likwidator</text:span><text:span text:style-name="T2">ów.</text:span></text:p>
      <text:p text:style-name="P2"><text:span text:style-name="T2">3. Likwidatorzy przeprowadzaj</text:span><text:span text:style-name="T2">ą czynności likwidacyjne zmierzające do zakończenia działalności i bytu prawnego Stowarzyszenia, w szczeg</text:span><text:span text:style-name="T2">ólno</text:span><text:span text:style-name="T2">ści likwidatorzy kończą bieżące sprawy Stowarzyszenia, ściągają wierzytelności, wypełniają zobowiązania i upłynniają majątek Stowarzyszenia.</text:span></text:p>
      <text:p text:style-name="P2"><text:span text:style-name="T2">4. Likwidatorzy przedk</text:span><text:span text:style-name="T2">ładają do zatwierdzenia Walnemu Zgromadzeniu Stowarzyszenia sprawozdanie z czynności likwidacyjnych, w kt</text:span><text:span text:style-name="T2">órym przedstawiaj</text:span><text:span text:style-name="T2">ą r</text:span><text:span text:style-name="T2">ównie</text:span><text:span text:style-name="T2">ż propozycję podziału majątku pozostałego po zakończeniu czynności likwidacyjnych.</text:span></text:p>
      <text:p text:style-name="P2"><text:span text:style-name="T2">5. Po zatwierdzeniu sprawozdania z czynno</text:span><text:span text:style-name="T2">ści likwidacyjnych, likwidatorzy składają wniosek o wykreślenie Stowarzyszenia z rejestru.</text:span></text:p>
      <text:p text:style-name="P7"/>
      <text:p text:style-name="P1"><text:span text:style-name="T1">ROZDZIA</text:span><text:span text:style-name="T1">Ł VIII</text:span></text:p>
      <text:p text:style-name="P6"/>
      <text:p text:style-name="P1"><text:span text:style-name="T1">Zmiana statutu i postanowienia ko</text:span><text:span text:style-name="T1">ńcowe</text:span></text:p>
      <text:p text:style-name="P6"/>
      <text:p text:style-name="P4">§ 54</text:p>
      <text:p text:style-name="P7"/>
      <text:p text:style-name="P2"><text:span text:style-name="T2">Zmiany statutu albo uchwalenie nowego statutu Stowarzyszenia wymagaj</text:span><text:span text:style-name="T2">ą uchwały Walnego Zgromadzenia Stowarzyszenia, podjętej większością 2/3 głos</text:span><text:span text:style-name="T2">ów oddanych w obecno</text:span><text:span text:style-name="T2">ści co najmniej połowy członk</text:span><text:span text:style-name="T2">ów Stowarzyszenia.</text:span></text:p>
      <text:p text:style-name="P7"/>
      <text:p text:style-name="P4">§ 55</text:p>
      <text:p text:style-name="P7"/>
      <text:p text:style-name="P2"><text:span text:style-name="T2">Statut wchodzi w </text:span><text:span text:style-name="T2">życie z dniem uchwalenia na Walnym Zgromadzeniu Stowarzyszenia, z mocą obowiązującą od dnia rejestracji dokonanej przez KRS Sąd Rejonowy w Poznaniu.</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Arial Unicode MS'"/>
    <style:font-face style:name="Times New Roman" svg:font-family="'Times New Roman'"/>
    <style:font-face style:name="Times New Roman2" svg:font-family="'Times New Roman'" style:font-family-generic="roman"/>
    <style:font-face style:name="Mangal" svg:font-family="Mangal" style:font-pitch="variable"/>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cm" fo:margin-bottom="0.4cm"/>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cm" fo:margin-bottom="0.199cm"/>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fo:margin-top="0cm" fo:margin-bottom="0.101cm"/>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6cm" fo:margin-right="0cm" fo:text-indent="0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Konspekt_20_1" style:display-name="Konspekt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cm" fo:margin-bottom="0.4cm"/>
      <style:text-properties fo:font-size="28pt" style:font-size-asian="28pt" style:font-size-complex="28pt"/>
    </style:style>
    <style:style style:name="Konspekt_20_3" style:display-name="Konspekt 3" style:family="paragraph" style:parent-style-name="Konspekt_20_2">
      <style:paragraph-properties fo:margin-top="0cm" fo:margin-bottom="0.3cm"/>
      <style:text-properties fo:font-size="24pt" style:font-size-asian="24pt" style:font-size-complex="24pt"/>
    </style:style>
    <style:style style:name="Konspekt_20_4" style:display-name="Konspekt 4" style:family="paragraph" style:parent-style-name="Konspekt_20_3">
      <style:paragraph-properties fo:margin-top="0cm" fo:margin-bottom="0.199cm"/>
      <style:text-properties fo:font-size="20pt" style:font-size-asian="20pt" style:font-size-complex="20pt"/>
    </style:style>
    <style:style style:name="Konspekt_20_5" style:display-name="Konspekt 5" style:family="paragraph" style:parent-style-name="Konspekt_20_4">
      <style:paragraph-properties fo:margin-top="0cm" fo:margin-bottom="0.101cm"/>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Obiekt_20_bez_20_wype_3f_nienia_20_i_20_bez_20_linii" style:display-name="Obiekt bez wype?nienia i bez linii" style:family="paragraph" style:parent-style-name="Domy_3f_lnie"/>
    <style:style style:name="Body_20_Text_20_Indent_20_2" style:display-name="Body Text Indent 2" style:family="paragraph">
      <style:paragraph-properties style:text-autospace="none"/>
      <style:text-properties style:use-window-font-color="true" style:font-name="Times New Roman1" fo:font-size="12pt" style:font-name-asian="Times New Roman1" style:font-size-asian="12pt" style:font-name-complex="Times New Roman1" style:font-size-complex="12pt"/>
    </style:style>
    <style:style style:name="head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agraph-properties fo:margin-top="0.374cm" fo:margin-bottom="0.374cm" style:text-autospace="none"/>
      <style:text-properties style:use-window-font-color="true" style:font-name="Times New Roman1" fo:font-size="12pt" fo:font-style="italic" style:font-name-asian="Times New Roman1" style:font-size-asian="12pt" style:font-style-asian="italic" style:font-name-complex="Times New Roman1" style:font-size-complex="12pt" style:font-style-complex="italic"/>
    </style:style>
    <style:style style:name="Index_20__28_user_29_" style:display-name="Index (user)" style:family="paragraph">
      <style:paragraph-properties style:text-autospace="none"/>
      <style:text-properties style:use-window-font-color="true" style:font-name="Times New Roman1" fo:font-size="12pt" style:font-name-asian="Times New Roman1" style:font-size-asian="12pt" style:font-name-complex="Times New Roman1"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Table_20_Heading_20__28_user_29_" style:display-name="Table Heading (user)" style:family="paragraph">
      <style:paragraph-properties fo:text-align="center" style:justify-single-word="false" style:text-autospace="none"/>
      <style:text-properties fo:font-size="12pt" fo:font-weight="bold" style:font-size-asian="12pt" style:font-weight-asian="bold" style:font-size-complex="12pt" style:font-weight-complex="bold"/>
    </style:style>
    <style:style style:name="WW8Num10z0" style:family="paragraph">
      <style:paragraph-properties style:text-autospace="none"/>
      <style:text-properties fo:font-size="12pt" style:font-size-asian="12pt" style:font-size-complex="12pt"/>
    </style:style>
    <style:style style:name="WW-Domy_3f_lnie" style:display-name="WW-Domy?lnie" style:family="paragraph">
      <style:paragraph-properties style:text-autospace="none"/>
      <style:text-properties fo:font-size="12pt" style:font-size-asian="12pt" style:font-size-complex="12pt"/>
    </style:style>
    <style:style style:name="List_20_Paragraph" style:display-name="List Paragraph" style:family="paragraph">
      <style:paragraph-properties fo:margin-left="2.24cm" fo:margin-right="0cm" fo:text-indent="0cm" style:auto-text-indent="false" style:text-autospace="none"/>
    </style:style>
    <style:style style:name="Symbole_20_wypunktowania" style:display-name="Symbole wypunktowania" style:family="paragraph">
      <style:paragraph-properties style:text-autospace="none"/>
      <style:text-properties style:font-name="OpenSymbol" style:font-name-asian="OpenSymbol" style:font-name-complex="OpenSymbol"/>
    </style:style>
    <style:style style:name="Znaki_20_numeracji" style:display-name="Znaki numeracji" style:family="paragraph">
      <style:paragraph-properties style:text-autospace="none"/>
    </style:style>
    <style:style style:name="WW-Tre_3f__3f__20_tekstu" style:display-name="WW-Tre?? tekstu" style:family="paragraph">
      <style:paragraph-properties fo:margin-top="0cm" fo:margin-bottom="0.374cm" style:text-autospace="none"/>
    </style:style>
    <style:style style:name="WW-Tytu_3f_1" style:display-name="WW-Tytu?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Domy_3f_lnie1" style:display-name="WW-Domy?lnie1" style:family="paragraph">
      <style:paragraph-properties style:text-autospace="none"/>
      <style:text-properties fo:font-size="12pt" style:font-size-asian="12pt" style:font-size-complex="12pt"/>
    </style:style>
    <style:style style:name="WW-Tre_3f__3f__20_tekstu1" style:display-name="WW-Tre?? tekstu1" style:family="paragraph">
      <style:paragraph-properties fo:margin-top="0cm" fo:margin-bottom="0.374cm" style:text-autospace="none"/>
    </style:style>
    <style:style style:name="WW-Tytu_3f_12" style:display-name="WW-Tytu?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Domy_3f_lnie12" style:display-name="WW-Domy?lnie12" style:family="paragraph">
      <style:paragraph-properties style:text-autospace="none"/>
      <style:text-properties fo:font-size="12pt" style:font-size-asian="12pt" style:font-size-complex="12pt"/>
    </style:style>
    <style:style style:name="WW-Tre_3f__3f__20_tekstu12" style:display-name="WW-Tre?? tekstu12" style:family="paragraph">
      <style:paragraph-properties fo:margin-top="0cm" fo:margin-bottom="0.374cm" style:text-autospace="none"/>
    </style:style>
    <style:style style:name="WW-Tytu_3f_123" style:display-name="WW-Tytu?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Domy_3f_lnie123" style:display-name="WW-Domy?lnie123" style:family="paragraph">
      <style:paragraph-properties style:text-autospace="none"/>
      <style:text-properties fo:font-size="12pt" style:font-size-asian="12pt" style:font-size-complex="12pt"/>
    </style:style>
    <style:style style:name="WW-Tre_3f__3f__20_tekstu123" style:display-name="WW-Tre?? tekstu123" style:family="paragraph">
      <style:paragraph-properties fo:margin-top="0cm" fo:margin-bottom="0.374cm" style:text-autospace="none"/>
    </style:style>
    <style:style style:name="WW-Tytu_3f_1234" style:display-name="WW-Tytu?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Domy_3f_lnie1234" style:display-name="WW-Domy?lnie1234" style:family="paragraph">
      <style:paragraph-properties style:text-autospace="none"/>
      <style:text-properties fo:font-size="12pt" style:font-size-asian="12pt" style:font-size-complex="12pt"/>
    </style:style>
    <style:style style:name="WW-Tre_3f__3f__20_tekstu1234" style:display-name="WW-Tre?? tekstu1234" style:family="paragraph">
      <style:paragraph-properties fo:margin-top="0cm" fo:margin-bottom="0.374cm" style:text-autospace="none"/>
    </style:style>
    <style:style style:name="WW-Tytu_3f_12345" style:display-name="WW-Tytu?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Domy_3f_lnie12345" style:display-name="WW-Domy?lnie12345" style:family="paragraph">
      <style:paragraph-properties style:text-autospace="none"/>
      <style:text-properties fo:font-size="12pt" style:font-size-asian="12pt" style:font-size-complex="12pt"/>
    </style:style>
    <style:style style:name="WW-Tre_3f__3f__20_tekstu12345" style:display-name="WW-Tre?? tekstu12345" style:family="paragraph">
      <style:paragraph-properties fo:margin-top="0cm" fo:margin-bottom="0.374cm" style:text-autospac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8-04-17T22:06:44.83</dc:date>
    <meta:editing-duration>PT16M21S</meta:editing-duration>
    <meta:editing-cycles>4</meta:editing-cycles>
    <meta:document-statistic meta:table-count="0" meta:image-count="0" meta:object-count="0" meta:page-count="16" meta:paragraph-count="395" meta:word-count="5532" meta:character-count="42554"/>
  </office:meta>
</office:document-meta>
</file>